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Boston Globe">
        <table:table-row>
          <table:table-cell office:value-type="string">
            <text:p>Date</text:p>
          </table:table-cell>
          <table:table-cell office:value-type="string">
            <text:p>Attention</text:p>
          </table:table-cell>
        </table:table-row>
        <table:table-row>
          <table:table-cell office:value-type="date" office:date-value="2014-02-07"/>
          <table:table-cell office:value-type="float" office:value="0.0"/>
        </table:table-row>
        <table:table-row>
          <table:table-cell office:value-type="date" office:date-value="2014-02-08"/>
          <table:table-cell office:value-type="float" office:value="0.0"/>
        </table:table-row>
        <table:table-row>
          <table:table-cell office:value-type="date" office:date-value="2014-02-09"/>
          <table:table-cell office:value-type="float" office:value="0.0"/>
        </table:table-row>
        <table:table-row>
          <table:table-cell office:value-type="date" office:date-value="2014-02-10"/>
          <table:table-cell office:value-type="float" office:value="0.0"/>
        </table:table-row>
        <table:table-row>
          <table:table-cell office:value-type="date" office:date-value="2014-02-11"/>
          <table:table-cell office:value-type="float" office:value="0.0"/>
        </table:table-row>
        <table:table-row>
          <table:table-cell office:value-type="date" office:date-value="2014-02-12"/>
          <table:table-cell office:value-type="float" office:value="0.0"/>
        </table:table-row>
        <table:table-row>
          <table:table-cell office:value-type="date" office:date-value="2014-02-13"/>
          <table:table-cell office:value-type="float" office:value="0.0"/>
        </table:table-row>
        <table:table-row>
          <table:table-cell office:value-type="date" office:date-value="2014-02-14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Attention</text:p>
          </table:table-cell>
        </table:table-row>
        <table:table-row>
          <table:table-cell office:value-type="date" office:date-value="2014-02-07"/>
          <table:table-cell office:value-type="float" office:value="0.0"/>
        </table:table-row>
        <table:table-row>
          <table:table-cell office:value-type="date" office:date-value="2014-02-08"/>
          <table:table-cell office:value-type="float" office:value="0.0"/>
        </table:table-row>
        <table:table-row>
          <table:table-cell office:value-type="date" office:date-value="2014-02-09"/>
          <table:table-cell office:value-type="float" office:value="0.0"/>
        </table:table-row>
        <table:table-row>
          <table:table-cell office:value-type="date" office:date-value="2014-02-10"/>
          <table:table-cell office:value-type="float" office:value="0.0"/>
        </table:table-row>
        <table:table-row>
          <table:table-cell office:value-type="date" office:date-value="2014-02-11"/>
          <table:table-cell office:value-type="float" office:value="0.0"/>
        </table:table-row>
        <table:table-row>
          <table:table-cell office:value-type="date" office:date-value="2014-02-12"/>
          <table:table-cell office:value-type="float" office:value="0.0"/>
        </table:table-row>
        <table:table-row>
          <table:table-cell office:value-type="date" office:date-value="2014-02-13"/>
          <table:table-cell office:value-type="float" office:value="0.0"/>
        </table:table-row>
        <table:table-row>
          <table:table-cell office:value-type="date" office:date-value="2014-02-14"/>
          <table:table-cell office:value-type="float" office:value="0.0"/>
        </table:table-row>
      </table:table>
      <table:table table:name="Wall Street Jounal">
        <table:table-row>
          <table:table-cell office:value-type="string">
            <text:p>Date</text:p>
          </table:table-cell>
          <table:table-cell office:value-type="string">
            <text:p>Attention</text:p>
          </table:table-cell>
        </table:table-row>
        <table:table-row>
          <table:table-cell office:value-type="date" office:date-value="2014-02-07"/>
          <table:table-cell office:value-type="float" office:value="0.0"/>
        </table:table-row>
        <table:table-row>
          <table:table-cell office:value-type="date" office:date-value="2014-02-08"/>
          <table:table-cell office:value-type="float" office:value="0.0"/>
        </table:table-row>
        <table:table-row>
          <table:table-cell office:value-type="date" office:date-value="2014-02-09"/>
        </table:table-row>
        <table:table-row>
          <table:table-cell office:value-type="date" office:date-value="2014-02-10"/>
          <table:table-cell office:value-type="float" office:value="0.0"/>
        </table:table-row>
        <table:table-row>
          <table:table-cell office:value-type="date" office:date-value="2014-02-11"/>
          <table:table-cell office:value-type="float" office:value="0.0"/>
        </table:table-row>
        <table:table-row>
          <table:table-cell office:value-type="date" office:date-value="2014-02-12"/>
          <table:table-cell office:value-type="float" office:value="0.0"/>
        </table:table-row>
        <table:table-row>
          <table:table-cell office:value-type="date" office:date-value="2014-02-13"/>
          <table:table-cell office:value-type="float" office:value="0.0"/>
        </table:table-row>
        <table:table-row>
          <table:table-cell office:value-type="date" office:date-value="2014-02-14"/>
          <table:table-cell office:value-type="float" office:value="0.0"/>
        </table:table-row>
      </table:table>
      <table:table table:name="The Guardian">
        <table:table-row>
          <table:table-cell office:value-type="string">
            <text:p>Date</text:p>
          </table:table-cell>
          <table:table-cell office:value-type="string">
            <text:p>Attention</text:p>
          </table:table-cell>
        </table:table-row>
        <table:table-row>
          <table:table-cell office:value-type="date" office:date-value="2014-02-07"/>
          <table:table-cell office:value-type="float" office:value="0.0"/>
        </table:table-row>
        <table:table-row>
          <table:table-cell office:value-type="date" office:date-value="2014-02-08"/>
          <table:table-cell office:value-type="float" office:value="0.0"/>
        </table:table-row>
        <table:table-row>
          <table:table-cell office:value-type="date" office:date-value="2014-02-09"/>
        </table:table-row>
        <table:table-row>
          <table:table-cell office:value-type="date" office:date-value="2014-02-10"/>
          <table:table-cell office:value-type="float" office:value="0.0"/>
        </table:table-row>
        <table:table-row>
          <table:table-cell office:value-type="date" office:date-value="2014-02-11"/>
          <table:table-cell office:value-type="float" office:value="0.0"/>
        </table:table-row>
        <table:table-row>
          <table:table-cell office:value-type="date" office:date-value="2014-02-12"/>
          <table:table-cell office:value-type="float" office:value="0.0"/>
        </table:table-row>
        <table:table-row>
          <table:table-cell office:value-type="date" office:date-value="2014-02-13"/>
          <table:table-cell office:value-type="float" office:value="0.0"/>
        </table:table-row>
        <table:table-row>
          <table:table-cell office:value-type="date" office:date-value="2014-02-14"/>
          <table:table-cell office:value-type="float" office:value="0.0"/>
        </table:table-row>
      </table:table>
      <table:table table:name="The Times">
        <table:table-row>
          <table:table-cell office:value-type="string">
            <text:p>Date</text:p>
          </table:table-cell>
          <table:table-cell office:value-type="string">
            <text:p>Attention</text:p>
          </table:table-cell>
        </table:table-row>
        <table:table-row>
          <table:table-cell office:value-type="date" office:date-value="2014-02-07"/>
          <table:table-cell office:value-type="float" office:value="0.0"/>
        </table:table-row>
        <table:table-row>
          <table:table-cell office:value-type="date" office:date-value="2014-02-08"/>
          <table:table-cell office:value-type="float" office:value="0.0"/>
        </table:table-row>
        <table:table-row>
          <table:table-cell office:value-type="date" office:date-value="2014-02-09"/>
          <table:table-cell office:value-type="float" office:value="0.0"/>
        </table:table-row>
        <table:table-row>
          <table:table-cell office:value-type="date" office:date-value="2014-02-10"/>
          <table:table-cell office:value-type="float" office:value="0.0"/>
        </table:table-row>
        <table:table-row>
          <table:table-cell office:value-type="date" office:date-value="2014-02-11"/>
          <table:table-cell office:value-type="float" office:value="0.0"/>
        </table:table-row>
        <table:table-row>
          <table:table-cell office:value-type="date" office:date-value="2014-02-12"/>
          <table:table-cell office:value-type="float" office:value="0.0"/>
        </table:table-row>
        <table:table-row>
          <table:table-cell office:value-type="date" office:date-value="2014-02-13"/>
          <table:table-cell office:value-type="float" office:value="0.0"/>
        </table:table-row>
        <table:table-row>
          <table:table-cell office:value-type="date" office:date-value="2014-02-14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