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Narcotráfico en Rosario</text:p>
          </table:table-cell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20681510164569216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5099967731526299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2200838980316231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2260135527589545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17031300419490157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460135527589545"/>
        </table:table-row>
        <table:table-row>
          <table:table-cell office:value-type="date" office:date-value="2013-03-23"/>
          <table:table-cell office:value-type="float" office:value="0.21860212971926427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Narcotráfico en Rosario</text:p>
          </table:table-cell>
        </table:table-row>
        <table:table-row>
          <table:table-cell office:value-type="date" office:date-value="2013-02-24"/>
          <table:table-cell office:value-type="float" office:value="0.60589110707804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5820447670901392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5850930930930931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6506363084395871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6796950998185118"/>
        </table:table-row>
        <table:table-row>
          <table:table-cell office:value-type="date" office:date-value="2013-03-11"/>
          <table:table-cell office:value-type="float" office:value="0.04381290704558911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9365295169946333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6690586145648313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6698424456202234"/>
        </table:table-row>
        <table:table-row>
          <table:table-cell office:value-type="date" office:date-value="2013-03-24"/>
          <table:table-cell office:value-type="float" office:value="0.6905008944543828"/>
        </table:table-row>
        <table:table-row>
          <table:table-cell office:value-type="date" office:date-value="2013-03-25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