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Oficialismo</text:p>
          </table:table-cell>
          <table:table-cell office:value-type="string">
            <text:p>Oposición</text:p>
          </table:table-cell>
          <table:table-cell office:value-type="string">
            <text:p>Otro</text:p>
          </table:table-cell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Oficialismo</text:p>
          </table:table-cell>
          <table:table-cell office:value-type="string">
            <text:p>Oposición</text:p>
          </table:table-cell>
          <table:table-cell office:value-type="string">
            <text:p>Otro</text:p>
          </table:table-cell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3423880597014926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2230373134328358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