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Tiempo">
        <table:table-row>
          <table:table-cell office:value-type="string">
            <text:p>Date</text:p>
          </table:table-cell>
          <table:table-cell office:value-type="string">
            <text:p>reval</text:p>
          </table:table-cell>
          <table:table-cell office:value-type="string">
            <text:p>Petroleo</text:p>
          </table:table-cell>
          <table:table-cell office:value-type="string">
            <text:p>Tritutaria</text:p>
          </table:table-cell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60833087149187594"/>
          <table:table-cell office:value-type="float" office:value="0.0"/>
        </table:table-row>
        <table:table-row>
          <table:table-cell office:value-type="date" office:date-value="2014-1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08349262536873156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  <table:table-cell office:value-type="float" office:value="0.09822550467749877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9358462675535846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320531365313653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  <table:table-cell office:value-type="float" office:value="0.11489807976366322"/>
          <table:table-cell office:value-type="float" office:value="0.11734908911866075"/>
          <table:table-cell office:value-type="float" office:value="0.0379123584441162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  <table:table-cell office:value-type="float" office:value="0.029288102261553588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  <table:table-cell office:value-type="float" office:value="0.08075221238938053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  <table:table-cell office:value-type="float" office:value="0.03473062730627306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  <table:table-cell office:value-type="float" office:value="0.034219926199261994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7847394296951819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108850184501845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86457867263236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Espectador">
        <table:table-row>
          <table:table-cell office:value-type="string">
            <text:p>Date</text:p>
          </table:table-cell>
          <table:table-cell office:value-type="string">
            <text:p>reval</text:p>
          </table:table-cell>
          <table:table-cell office:value-type="string">
            <text:p>Petroleo</text:p>
          </table:table-cell>
          <table:table-cell office:value-type="string">
            <text:p>Tritutaria</text:p>
          </table:table-cell>
        </table:table-row>
        <table:table-row>
          <table:table-cell office:value-type="date" office:date-value="2014-1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16"/>
        </table:table-row>
        <table:table-row>
          <table:table-cell office:value-type="date" office:date-value="2014-11-17"/>
          <table:table-cell office:value-type="float" office:value="0.0047666666666666664"/>
          <table:table-cell office:value-type="float" office:value="0.008590123456790123"/>
          <table:table-cell office:value-type="float" office:value="0.0"/>
        </table:table-row>
        <table:table-row>
          <table:table-cell office:value-type="date" office:date-value="2014-11-18"/>
          <table:table-cell office:value-type="float" office:value="0.004704355885078776"/>
          <table:table-cell office:value-type="float" office:value="0.00813098548038307"/>
          <table:table-cell office:value-type="float" office:value="0.0"/>
        </table:table-row>
        <table:table-row>
          <table:table-cell office:value-type="date" office:date-value="2014-1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1"/>
        </table:table-row>
        <table:table-row>
          <table:table-cell office:value-type="date" office:date-value="2014-1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3"/>
        </table:table-row>
        <table:table-row>
          <table:table-cell office:value-type="date" office:date-value="2014-1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5"/>
          <table:table-cell office:value-type="float" office:value="0.0"/>
          <table:table-cell office:value-type="float" office:value="0.00910988336402701"/>
          <table:table-cell office:value-type="float" office:value="0.0"/>
        </table:table-row>
        <table:table-row>
          <table:table-cell office:value-type="date" office:date-value="2014-1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27"/>
          <table:table-cell office:value-type="float" office:value="0.0"/>
          <table:table-cell office:value-type="float" office:value="0.0"/>
          <table:table-cell office:value-type="float" office:value="0.028354978354978355"/>
        </table:table-row>
        <table:table-row>
          <table:table-cell office:value-type="date" office:date-value="2014-11-28"/>
          <table:table-cell office:value-type="float" office:value="0.0"/>
          <table:table-cell office:value-type="float" office:value="0.028925925925925924"/>
          <table:table-cell office:value-type="float" office:value="0.0"/>
        </table:table-row>
        <table:table-row>
          <table:table-cell office:value-type="date" office:date-value="2014-1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1-30"/>
        </table:table-row>
        <table:table-row>
          <table:table-cell office:value-type="date" office:date-value="2014-12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6"/>
          <table:table-cell office:value-type="float" office:value="0.0"/>
          <table:table-cell office:value-type="float" office:value="0.0"/>
          <table:table-cell office:value-type="float" office:value="0.0215"/>
        </table:table-row>
        <table:table-row>
          <table:table-cell office:value-type="date" office:date-value="2014-12-07"/>
        </table:table-row>
        <table:table-row>
          <table:table-cell office:value-type="date" office:date-value="2014-12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09"/>
          <table:table-cell office:value-type="float" office:value="0.0"/>
          <table:table-cell office:value-type="float" office:value="0.0"/>
          <table:table-cell office:value-type="float" office:value="0.022748451053283766"/>
        </table:table-row>
        <table:table-row>
          <table:table-cell office:value-type="date" office:date-value="2014-12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3"/>
          <table:table-cell office:value-type="float" office:value="0.0"/>
          <table:table-cell office:value-type="float" office:value="0.02097283950617284"/>
          <table:table-cell office:value-type="float" office:value="0.0"/>
        </table:table-row>
        <table:table-row>
          <table:table-cell office:value-type="date" office:date-value="2014-12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2-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