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2001 - Dosmiluno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"/>
        </table:table-row>
      </table:table>
      <table:table table:name="Correo del Caroní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Diario Impacto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Diario La Costa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Diario La Región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Diario La Voz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Diario de los Andes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El Clarín de la Victoria para Aragua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2166217616580311"/>
        </table:table-row>
      </table:table>
      <table:table table:name="El Diario de Guayana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El Impulso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El Informador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0907560405300078"/>
        </table:table-row>
      </table:table>
      <table:table table:name="El Luchador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El Mundo - Economía &amp; Negocios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"/>
        </table:table-row>
      </table:table>
      <table:table table:name="El Nacional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192512"/>
        </table:table-row>
      </table:table>
      <table:table table:name="El Sol de Margarita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El Tiempo - El periódico del pueblo oriental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14431028174167582"/>
        </table:table-row>
      </table:table>
      <table:table table:name="La Hora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"/>
        </table:table-row>
      </table:table>
      <table:table table:name="La Mañana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La Razón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La Verdad de Zulia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3272069532534649"/>
        </table:table-row>
      </table:table>
      <table:table table:name="Las Noticias de Cojedes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Lider en deportes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"/>
        </table:table-row>
      </table:table>
      <table:table table:name="Meridiano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"/>
        </table:table-row>
      </table:table>
      <table:table table:name="Mundo Oriental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Nueva Prensa Guayana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Nueva Prensa de Oriente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"/>
        </table:table-row>
      </table:table>
      <table:table table:name="Periodiquito de Aragua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4230837004405286"/>
        </table:table-row>
      </table:table>
      <table:table table:name="Periodiquito de Guárico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Primicia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</table:table-row>
      </table:table>
      <table:table table:name="Universal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18040656380112662"/>
        </table:table-row>
      </table:table>
      <table:table table:name="Versión Final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928780487804878"/>
        </table:table-row>
      </table:table>
      <table:table table:name="Visión Apureña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"/>
        </table:table-row>
      </table:table>
      <table:table table:name="Últimas Noticias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24125231719876417"/>
        </table:table-row>
      </table:table>
      <table:table table:name="De Frente - Barinas">
        <table:table-row>
          <table:table-cell office:value-type="string">
            <text:p>Date</text:p>
          </table:table-cell>
          <table:table-cell office:value-type="string">
            <text:p>MADURO - GUERRA BACTERIOLOGICA</text:p>
          </table:table-cell>
        </table:table-row>
        <table:table-row>
          <table:table-cell office:value-type="date" office:date-value="2014-09-19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