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BC">
        <table:table-row>
          <table:table-cell office:value-type="string">
            <text:p>Date</text:p>
          </table:table-cell>
          <table:table-cell office:value-type="string">
            <text:p>Sobiranisme</text:p>
          </table:table-cell>
          <table:table-cell office:value-type="string">
            <text:p>Corrupció</text:p>
          </table:table-cell>
          <table:table-cell office:value-type="string">
            <text:p>Refugiats/Immigrants</text:p>
          </table:table-cell>
          <table:table-cell office:value-type="string">
            <text:p>Terrorisme islamista/ISIS</text:p>
          </table:table-cell>
          <table:table-cell office:value-type="string">
            <text:p>Eleccions EUA/Govern Trump</text:p>
          </table:table-cell>
          <table:table-cell office:value-type="string">
            <text:p>Brexit</text:p>
          </table:table-cell>
          <table:table-cell office:value-type="string">
            <text:p>Nova Política</text:p>
          </table:table-cell>
          <table:table-cell office:value-type="string">
            <text:p>Situació econòmica</text:p>
          </table:table-cell>
          <table:table-cell office:value-type="string">
            <text:p>Veneçuela</text:p>
          </table:table-cell>
          <table:table-cell office:value-type="string">
            <text:p>Primàries PSOE</text:p>
          </table:table-cell>
          <table:table-cell office:value-type="string">
            <text:p>Violència de gènere</text:p>
          </table:table-cell>
          <table:table-cell office:value-type="string">
            <text:p>Canvi climàtic</text:p>
          </table:table-cell>
          <table:table-cell office:value-type="string">
            <text:p>Partits polítics tradicionals</text:p>
          </table:table-cell>
          <table:table-cell office:value-type="string">
            <text:p>Processos electorals</text:p>
          </table:table-cell>
          <table:table-cell office:value-type="string">
            <text:p>Terrorisme tradicional (ETA, IRA)</text:p>
          </table:table-cell>
          <table:table-cell office:value-type="string">
            <text:p>Extremadreta Europa</text:p>
          </table:table-cell>
          <table:table-cell office:value-type="string">
            <text:p>Pobresa, marginació, exclusió</text:p>
          </table:table-cell>
          <table:table-cell office:value-type="string">
            <text:p>Conflicte Israel-Palestina</text:p>
          </table:table-cell>
          <table:table-cell office:value-type="string">
            <text:p>Tecnologia</text:p>
          </table:table-cell>
          <table:table-cell office:value-type="string">
            <text:p>Siria</text:p>
          </table:table-cell>
          <table:table-cell office:value-type="string">
            <text:p>UE</text:p>
          </table:table-cell>
          <table:table-cell office:value-type="string">
            <text:p>Frau empresarial</text:p>
          </table:table-cell>
        </table:table-row>
        <table:table-row>
          <table:table-cell office:value-type="date" office:date-value="2017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6116054158607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5693951093951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6009671179883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8"/>
          <table:table-cell office:value-type="float" office:value="0.0"/>
          <table:table-cell office:value-type="float" office:value="0.9544152899254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09"/>
          <table:table-cell office:value-type="float" office:value="0.0"/>
          <table:table-cell office:value-type="float" office:value="0.95922928709055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0"/>
          <table:table-cell office:value-type="float" office:value="0.0"/>
          <table:table-cell office:value-type="float" office:value="0.96328363988383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6294003868471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3"/>
          <table:table-cell office:value-type="float" office:value="0.0"/>
          <table:table-cell office:value-type="float" office:value="0.95812359910342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4"/>
          <table:table-cell office:value-type="float" office:value="0.0"/>
          <table:table-cell office:value-type="float" office:value="0.96371456123432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620270270270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42915057915057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7"/>
          <table:table-cell office:value-type="float" office:value="0.0"/>
          <table:table-cell office:value-type="float" office:value="0.9688897485493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5790421086467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6556028368794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800051480051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8937198067632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6688695652173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482571976967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7474782608695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69632495164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2"/>
          <table:table-cell office:value-type="float" office:value="0.96161342368505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3"/>
          <table:table-cell office:value-type="float" office:value="0.0"/>
          <table:table-cell office:value-type="float" office:value="0.97544605475040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68163923846402"/>
          <table:table-cell office:value-type="float" office:value="0.0"/>
        </table:table-row>
        <table:table-row>
          <table:table-cell office:value-type="date" office:date-value="2017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7"/>
          <table:table-cell office:value-type="float" office:value="0.95539649122807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6676061776061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09"/>
          <table:table-cell office:value-type="float" office:value="0.95870893371757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4217024041585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6162991618310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3"/>
          <table:table-cell office:value-type="float" office:value="0.96310424710424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5"/>
          <table:table-cell office:value-type="float" office:value="0.96556028368794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6031979368149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8"/>
          <table:table-cell office:value-type="float" office:value="0.0"/>
          <table:table-cell office:value-type="float" office:value="0.95527343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19"/>
          <table:table-cell office:value-type="float" office:value="0.0"/>
          <table:table-cell office:value-type="float" office:value="0.99504230769230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142857142857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5756069364161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581"/>
        </table:table-row>
        <table:table-row>
          <table:table-cell office:value-type="date" office:date-value="2017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7"/>
          <table:table-cell office:value-type="float" office:value="0.98232183908045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2-28"/>
          <table:table-cell office:value-type="float" office:value="0.99275016056518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1"/>
          <table:table-cell office:value-type="float" office:value="0.0"/>
          <table:table-cell office:value-type="float" office:value="0.98856685860524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047344849648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9"/>
          <table:table-cell office:value-type="float" office:value="0.0"/>
          <table:table-cell office:value-type="float" office:value="0.98777280103862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1"/>
          <table:table-cell office:value-type="float" office:value="0.0"/>
          <table:table-cell office:value-type="float" office:value="0.99710982658959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2"/>
          <table:table-cell office:value-type="float" office:value="0.0"/>
          <table:table-cell office:value-type="float" office:value="0.0"/>
          <table:table-cell office:value-type="float" office:value="0.99843930635838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8950545921644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4"/>
          <table:table-cell office:value-type="float" office:value="0.99217658349328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257506361323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349004495825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0"/>
          <table:table-cell office:value-type="float" office:value="0.99408092485549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6598843930635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615754082612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614643545279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51830443159922"/>
          <table:table-cell office:value-type="float" office:value="0.0"/>
        </table:table-row>
        <table:table-row>
          <table:table-cell office:value-type="date" office:date-value="2017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7637209302325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8"/>
          <table:table-cell office:value-type="float" office:value="0.99445641025641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9"/>
          <table:table-cell office:value-type="float" office:value="0.99349004495825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25292228644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083365446371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4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3487907869481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3752601156069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4544894026974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3752601156069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308901734104046"/>
          <table:table-cell office:value-type="float" office:value="0.0"/>
        </table:table-row>
        <table:table-row>
          <table:table-cell office:value-type="date" office:date-value="2017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3"/>
          <table:table-cell office:value-type="float" office:value="0.92586769428387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97301220295439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2901734104046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0"/>
          <table:table-cell office:value-type="float" office:value="0.0"/>
          <table:table-cell office:value-type="float" office:value="0.91323076923076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1"/>
          <table:table-cell office:value-type="float" office:value="0.0"/>
          <table:table-cell office:value-type="float" office:value="0.9230370370370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2"/>
          <table:table-cell office:value-type="float" office:value="0.0"/>
          <table:table-cell office:value-type="float" office:value="0.91425818882466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3698076923076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4141153846153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5"/>
          <table:table-cell office:value-type="float" office:value="0.0"/>
          <table:table-cell office:value-type="float" office:value="0.93214643545279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6"/>
          <table:table-cell office:value-type="float" office:value="0.0"/>
          <table:table-cell office:value-type="float" office:value="0.93091329479768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1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4739884393063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3636711281070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855876685934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9405009633911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2639382239382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9"/>
          <table:table-cell office:value-type="float" office:value="0.0"/>
          <table:table-cell office:value-type="float" office:value="0.89183639291465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0"/>
          <table:table-cell office:value-type="float" office:value="0.0"/>
          <table:table-cell office:value-type="float" office:value="0.92251923076923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300173243503369"/>
        </table:table-row>
        <table:table-row>
          <table:table-cell office:value-type="date" office:date-value="2017-05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2134231632980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3236596289187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7"/>
          <table:table-cell office:value-type="float" office:value="0.0"/>
          <table:table-cell office:value-type="float" office:value="0.93680154142581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3782915863840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9"/>
          <table:table-cell office:value-type="float" office:value="0.9379713467048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9681502706144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2018974358974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3"/>
          <table:table-cell office:value-type="float" office:value="0.93217212588310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2378585086042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34073217726397"/>
        </table:table-row>
        <table:table-row>
          <table:table-cell office:value-type="date" office:date-value="2017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302813102119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7"/>
          <table:table-cell office:value-type="float" office:value="0.93593869731800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30"/>
          <table:table-cell office:value-type="float" office:value="0.926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3521433141394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3418030157202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1781538461538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7"/>
          <table:table-cell office:value-type="float" office:value="0.0"/>
          <table:table-cell office:value-type="float" office:value="0.92460886319845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4086244401791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9362536023054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7"/>
          <table:table-cell office:value-type="float" office:value="0.93687219010918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3758076923076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2"/>
          <table:table-cell office:value-type="float" office:value="0.94277671145233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162906309751434"/>
          <table:table-cell office:value-type="float" office:value="0.0"/>
        </table:table-row>
        <table:table-row>
          <table:table-cell office:value-type="date" office:date-value="2017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847116249197174"/>
        </table:table-row>
        <table:table-row>
          <table:table-cell office:value-type="date" office:date-value="2017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293269107257547"/>
        </table:table-row>
        <table:table-row>
          <table:table-cell office:value-type="date" office:date-value="2017-06-27"/>
          <table:table-cell office:value-type="float" office:value="0.0"/>
          <table:table-cell office:value-type="float" office:value="0.94064482980089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8"/>
          <table:table-cell office:value-type="float" office:value="0.0"/>
          <table:table-cell office:value-type="float" office:value="0.93320769230769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9"/>
          <table:table-cell office:value-type="float" office:value="0.0"/>
          <table:table-cell office:value-type="float" office:value="0.93214643545279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30"/>
          <table:table-cell office:value-type="float" office:value="0.0"/>
          <table:table-cell office:value-type="float" office:value="0.98819193857965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