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Corriere della Sera">
        <table:table-row>
          <table:table-cell office:value-type="string">
            <text:p>Date</text:p>
          </table:table-cell>
          <table:table-cell office:value-type="string">
            <text:p>Crisi</text:p>
          </table:table-cell>
          <table:table-cell office:value-type="string">
            <text:p>Crescita</text:p>
          </table:table-cell>
          <table:table-cell office:value-type="string">
            <text:p>Occupazione</text:p>
          </table:table-cell>
          <table:table-cell office:value-type="string">
            <text:p>Disoccupazione</text:p>
          </table:table-cell>
        </table:table-row>
        <table:table-row>
          <table:table-cell office:value-type="date" office:date-value="2014-01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28"/>
        </table:table-row>
        <table:table-row>
          <table:table-cell office:value-type="date" office:date-value="2014-01-29"/>
        </table:table-row>
        <table:table-row>
          <table:table-cell office:value-type="date" office:date-value="2014-01-30"/>
        </table:table-row>
        <table:table-row>
          <table:table-cell office:value-type="date" office:date-value="2014-01-31"/>
        </table:table-row>
      </table:table>
      <table:table table:name="Il Sole 24 ORE">
        <table:table-row>
          <table:table-cell office:value-type="string">
            <text:p>Date</text:p>
          </table:table-cell>
          <table:table-cell office:value-type="string">
            <text:p>Crisi</text:p>
          </table:table-cell>
          <table:table-cell office:value-type="string">
            <text:p>Crescita</text:p>
          </table:table-cell>
          <table:table-cell office:value-type="string">
            <text:p>Occupazione</text:p>
          </table:table-cell>
          <table:table-cell office:value-type="string">
            <text:p>Disoccupazione</text:p>
          </table:table-cell>
        </table:table-row>
        <table:table-row>
          <table:table-cell office:value-type="date" office:date-value="2014-01-01"/>
        </table:table-row>
        <table:table-row>
          <table:table-cell office:value-type="date" office:date-value="2014-01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06"/>
        </table:table-row>
        <table:table-row>
          <table:table-cell office:value-type="date" office:date-value="2014-01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13"/>
        </table:table-row>
        <table:table-row>
          <table:table-cell office:value-type="date" office:date-value="2014-01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20"/>
        </table:table-row>
        <table:table-row>
          <table:table-cell office:value-type="date" office:date-value="2014-01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27"/>
        </table:table-row>
        <table:table-row>
          <table:table-cell office:value-type="date" office:date-value="2014-01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La Repubblica">
        <table:table-row>
          <table:table-cell office:value-type="string">
            <text:p>Date</text:p>
          </table:table-cell>
          <table:table-cell office:value-type="string">
            <text:p>Crisi</text:p>
          </table:table-cell>
          <table:table-cell office:value-type="string">
            <text:p>Crescita</text:p>
          </table:table-cell>
          <table:table-cell office:value-type="string">
            <text:p>Occupazione</text:p>
          </table:table-cell>
          <table:table-cell office:value-type="string">
            <text:p>Disoccupazione</text:p>
          </table:table-cell>
        </table:table-row>
        <table:table-row>
          <table:table-cell office:value-type="date" office:date-value="2014-01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28"/>
        </table:table-row>
        <table:table-row>
          <table:table-cell office:value-type="date" office:date-value="2014-01-29"/>
        </table:table-row>
        <table:table-row>
          <table:table-cell office:value-type="date" office:date-value="2014-01-30"/>
        </table:table-row>
        <table:table-row>
          <table:table-cell office:value-type="date" office:date-value="2014-01-31"/>
        </table:table-row>
      </table:table>
      <table:table table:name="La Stampa">
        <table:table-row>
          <table:table-cell office:value-type="string">
            <text:p>Date</text:p>
          </table:table-cell>
          <table:table-cell office:value-type="string">
            <text:p>Crisi</text:p>
          </table:table-cell>
          <table:table-cell office:value-type="string">
            <text:p>Crescita</text:p>
          </table:table-cell>
          <table:table-cell office:value-type="string">
            <text:p>Occupazione</text:p>
          </table:table-cell>
          <table:table-cell office:value-type="string">
            <text:p>Disoccupazione</text:p>
          </table:table-cell>
        </table:table-row>
        <table:table-row>
          <table:table-cell office:value-type="date" office:date-value="2014-01-01"/>
        </table:table-row>
        <table:table-row>
          <table:table-cell office:value-type="date" office:date-value="2014-01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13"/>
        </table:table-row>
        <table:table-row>
          <table:table-cell office:value-type="date" office:date-value="2014-01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4-01-27"/>
        </table:table-row>
        <table:table-row>
          <table:table-cell office:value-type="date" office:date-value="2014-01-28"/>
        </table:table-row>
        <table:table-row>
          <table:table-cell office:value-type="date" office:date-value="2014-01-29"/>
        </table:table-row>
        <table:table-row>
          <table:table-cell office:value-type="date" office:date-value="2014-01-30"/>
        </table:table-row>
        <table:table-row>
          <table:table-cell office:value-type="date" office:date-value="2014-01-3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