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Neutral Coverage</text:p>
          </table:table-cell>
          <table:table-cell office:value-type="string">
            <text:p>Focused on Warriors</text:p>
          </table:table-cell>
          <table:table-cell office:value-type="string">
            <text:p>Focused on Cavaliers</text:p>
          </table:table-cell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Neutral Coverage</text:p>
          </table:table-cell>
          <table:table-cell office:value-type="string">
            <text:p>Focused on Warriors</text:p>
          </table:table-cell>
          <table:table-cell office:value-type="string">
            <text:p>Focused on Cavaliers</text:p>
          </table:table-cell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  <table:table-cell office:value-type="float" office:value="0.3226014271151886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131282051282051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San Francisco Chronicle">
        <table:table-row>
          <table:table-cell office:value-type="string">
            <text:p>Date</text:p>
          </table:table-cell>
          <table:table-cell office:value-type="string">
            <text:p>Neutral Coverage</text:p>
          </table:table-cell>
          <table:table-cell office:value-type="string">
            <text:p>Focused on Warriors</text:p>
          </table:table-cell>
          <table:table-cell office:value-type="string">
            <text:p>Focused on Cavaliers</text:p>
          </table:table-cell>
        </table:table-row>
        <table:table-row>
          <table:table-cell office:value-type="date" office:date-value="2015-06-04"/>
          <table:table-cell office:value-type="float" office:value="0.08449104412407164"/>
          <table:table-cell office:value-type="float" office:value="0.11137090432503277"/>
          <table:table-cell office:value-type="float" office:value="0.037792922673656616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31896875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17289439374185137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709397278029812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20314081765087605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112109161793372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2318181818181818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678988326848249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9095833333333334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3619359307359307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2922888024210981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8943710649698593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3387738867271941"/>
          <table:table-cell office:value-type="float" office:value="0.0"/>
        </table:table-row>
      </table:table>
      <table:table table:name="The Plain Dealer">
        <table:table-row>
          <table:table-cell office:value-type="string">
            <text:p>Date</text:p>
          </table:table-cell>
          <table:table-cell office:value-type="string">
            <text:p>Neutral Coverage</text:p>
          </table:table-cell>
          <table:table-cell office:value-type="string">
            <text:p>Focused on Warriors</text:p>
          </table:table-cell>
          <table:table-cell office:value-type="string">
            <text:p>Focused on Cavaliers</text:p>
          </table:table-cell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  <table:table-cell office:value-type="float" office:value="0.3601386430678466"/>
        </table:table-row>
        <table:table-row>
          <table:table-cell office:value-type="date" office:date-value="2015-06-05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  <table:table-cell office:value-type="float" office:value="0.10737463126843658"/>
        </table:table-row>
        <table:table-row>
          <table:table-cell office:value-type="date" office:date-value="2015-06-07"/>
          <table:table-cell office:value-type="float" office:value="0.019560795873249815"/>
          <table:table-cell office:value-type="float" office:value="0.0"/>
          <table:table-cell office:value-type="float" office:value="0.30099926308032426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12169124877089479"/>
          <table:table-cell office:value-type="float" office:value="0.0"/>
          <table:table-cell office:value-type="float" office:value="0.04739331366764995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  <table:table-cell office:value-type="float" office:value="0.04055850540806293"/>
        </table:table-row>
        <table:table-row>
          <table:table-cell office:value-type="date" office:date-value="2015-06-14"/>
          <table:table-cell office:value-type="float" office:value="0.025635738831615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23399606686332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Neutral Coverage</text:p>
          </table:table-cell>
          <table:table-cell office:value-type="string">
            <text:p>Focused on Warriors</text:p>
          </table:table-cell>
          <table:table-cell office:value-type="string">
            <text:p>Focused on Cavaliers</text:p>
          </table:table-cell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  <table:table-cell office:value-type="float" office:value="0.010015503875968992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  <table:table-cell office:value-type="float" office:value="0.009664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  <table:table-cell office:value-type="float" office:value="0.00881999029597283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  <table:table-cell office:value-type="float" office:value="0.0993265503875969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