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Info Relevante</text:p>
          </table:table-cell>
          <table:table-cell office:value-type="string">
            <text:p>Info IRRELEVANTE</text:p>
          </table:table-cell>
          <table:table-cell office:value-type="string">
            <text:p>Info Incompleta</text:p>
          </table:table-cell>
        </table:table-row>
        <table:table-row>
          <table:table-cell office:value-type="date" office:date-value="2013-10-07"/>
          <table:table-cell office:value-type="float" office:value="0.17521889554224884"/>
          <table:table-cell office:value-type="float" office:value="0.45768729208250164"/>
          <table:table-cell office:value-type="float" office:value="0.11778443113772455"/>
        </table:table-row>
        <table:table-row>
          <table:table-cell office:value-type="date" office:date-value="2013-10-08"/>
          <table:table-cell office:value-type="float" office:value="0.11465365853658536"/>
          <table:table-cell office:value-type="float" office:value="0.33960585365853657"/>
          <table:table-cell office:value-type="float" office:value="0.298429918699187"/>
        </table:table-row>
        <table:table-row>
          <table:table-cell office:value-type="date" office:date-value="2013-10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3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Info Relevante</text:p>
          </table:table-cell>
          <table:table-cell office:value-type="string">
            <text:p>Info IRRELEVANTE</text:p>
          </table:table-cell>
          <table:table-cell office:value-type="string">
            <text:p>Info Incompleta</text:p>
          </table:table-cell>
        </table:table-row>
        <table:table-row>
          <table:table-cell office:value-type="date" office:date-value="2013-10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8"/>
          <table:table-cell office:value-type="float" office:value="0.0"/>
          <table:table-cell office:value-type="float" office:value="0.27995877616747183"/>
          <table:table-cell office:value-type="float" office:value="0.0"/>
        </table:table-row>
        <table:table-row>
          <table:table-cell office:value-type="date" office:date-value="2013-10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3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Info Relevante</text:p>
          </table:table-cell>
          <table:table-cell office:value-type="string">
            <text:p>Info IRRELEVANTE</text:p>
          </table:table-cell>
          <table:table-cell office:value-type="string">
            <text:p>Info Incompleta</text:p>
          </table:table-cell>
        </table:table-row>
        <table:table-row>
          <table:table-cell office:value-type="date" office:date-value="2013-10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8"/>
          <table:table-cell office:value-type="float" office:value="0.07985323383084578"/>
          <table:table-cell office:value-type="float" office:value="0.4239129353233831"/>
          <table:table-cell office:value-type="float" office:value="0.14396641791044776"/>
        </table:table-row>
        <table:table-row>
          <table:table-cell office:value-type="date" office:date-value="2013-10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3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Info Relevante</text:p>
          </table:table-cell>
          <table:table-cell office:value-type="string">
            <text:p>Info IRRELEVANTE</text:p>
          </table:table-cell>
          <table:table-cell office:value-type="string">
            <text:p>Info Incompleta</text:p>
          </table:table-cell>
        </table:table-row>
        <table:table-row>
          <table:table-cell office:value-type="date" office:date-value="2013-10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3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Info Relevante</text:p>
          </table:table-cell>
          <table:table-cell office:value-type="string">
            <text:p>Info IRRELEVANTE</text:p>
          </table:table-cell>
          <table:table-cell office:value-type="string">
            <text:p>Info Incompleta</text:p>
          </table:table-cell>
        </table:table-row>
        <table:table-row>
          <table:table-cell office:value-type="date" office:date-value="2013-10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3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Info Relevante</text:p>
          </table:table-cell>
          <table:table-cell office:value-type="string">
            <text:p>Info IRRELEVANTE</text:p>
          </table:table-cell>
          <table:table-cell office:value-type="string">
            <text:p>Info Incompleta</text:p>
          </table:table-cell>
        </table:table-row>
        <table:table-row>
          <table:table-cell office:value-type="date" office:date-value="2013-10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3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