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.T.">
        <table:table-row>
          <table:table-cell office:value-type="string">
            <text:p>Date</text:p>
          </table:table-cell>
          <table:table-cell office:value-type="string">
            <text:p>Lovgivning</text:p>
          </table:table-cell>
          <table:table-cell office:value-type="string">
            <text:p>DanAdopt</text:p>
          </table:table-cell>
          <table:table-cell office:value-type="string">
            <text:p>AC Børnehjælp</text:p>
          </table:table-cell>
          <table:table-cell office:value-type="string">
            <text:p>Masho</text:p>
          </table:table-cell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Berlingske">
        <table:table-row>
          <table:table-cell office:value-type="string">
            <text:p>Date</text:p>
          </table:table-cell>
          <table:table-cell office:value-type="string">
            <text:p>Lovgivning</text:p>
          </table:table-cell>
          <table:table-cell office:value-type="string">
            <text:p>DanAdopt</text:p>
          </table:table-cell>
          <table:table-cell office:value-type="string">
            <text:p>AC Børnehjælp</text:p>
          </table:table-cell>
          <table:table-cell office:value-type="string">
            <text:p>Masho</text:p>
          </table:table-cell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kstra Bladet">
        <table:table-row>
          <table:table-cell office:value-type="string">
            <text:p>Date</text:p>
          </table:table-cell>
          <table:table-cell office:value-type="string">
            <text:p>Lovgivning</text:p>
          </table:table-cell>
          <table:table-cell office:value-type="string">
            <text:p>DanAdopt</text:p>
          </table:table-cell>
          <table:table-cell office:value-type="string">
            <text:p>AC Børnehjælp</text:p>
          </table:table-cell>
          <table:table-cell office:value-type="string">
            <text:p>Masho</text:p>
          </table:table-cell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olitiken">
        <table:table-row>
          <table:table-cell office:value-type="string">
            <text:p>Date</text:p>
          </table:table-cell>
          <table:table-cell office:value-type="string">
            <text:p>Lovgivning</text:p>
          </table:table-cell>
          <table:table-cell office:value-type="string">
            <text:p>DanAdopt</text:p>
          </table:table-cell>
          <table:table-cell office:value-type="string">
            <text:p>AC Børnehjælp</text:p>
          </table:table-cell>
          <table:table-cell office:value-type="string">
            <text:p>Masho</text:p>
          </table:table-cell>
        </table:table-row>
        <table:table-row>
          <table:table-cell office:value-type="date" office:date-value="2012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