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Ottawa Citizen">
        <table:table-row>
          <table:table-cell office:value-type="string">
            <text:p>Date</text:p>
          </table:table-cell>
          <table:table-cell office:value-type="string">
            <text:p>Pray for Lahore</text:p>
          </table:table-cell>
          <table:table-cell office:value-type="string">
            <text:p>Terrorism</text:p>
          </table:table-cell>
          <table:table-cell office:value-type="string">
            <text:p>Devastation</text:p>
          </table:table-cell>
        </table:table-row>
        <table:table-row>
          <table:table-cell office:value-type="date" office:date-value="2016-03-27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Globe and Mail">
        <table:table-row>
          <table:table-cell office:value-type="string">
            <text:p>Date</text:p>
          </table:table-cell>
          <table:table-cell office:value-type="string">
            <text:p>Pray for Lahore</text:p>
          </table:table-cell>
          <table:table-cell office:value-type="string">
            <text:p>Terrorism</text:p>
          </table:table-cell>
          <table:table-cell office:value-type="string">
            <text:p>Devastation</text:p>
          </table:table-cell>
        </table:table-row>
        <table:table-row>
          <table:table-cell office:value-type="date" office:date-value="2016-03-27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7924343569203382"/>
          <table:table-cell office:value-type="float" office:value="0.0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National Post">
        <table:table-row>
          <table:table-cell office:value-type="string">
            <text:p>Date</text:p>
          </table:table-cell>
          <table:table-cell office:value-type="string">
            <text:p>Pray for Lahore</text:p>
          </table:table-cell>
          <table:table-cell office:value-type="string">
            <text:p>Terrorism</text:p>
          </table:table-cell>
          <table:table-cell office:value-type="string">
            <text:p>Devastation</text:p>
          </table:table-cell>
        </table:table-row>
        <table:table-row>
          <table:table-cell office:value-type="date" office:date-value="2016-03-27"/>
        </table:table-row>
        <table:table-row>
          <table:table-cell office:value-type="date" office:date-value="2016-03-28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os Angeles Times">
        <table:table-row>
          <table:table-cell office:value-type="string">
            <text:p>Date</text:p>
          </table:table-cell>
          <table:table-cell office:value-type="string">
            <text:p>Pray for Lahore</text:p>
          </table:table-cell>
          <table:table-cell office:value-type="string">
            <text:p>Terrorism</text:p>
          </table:table-cell>
          <table:table-cell office:value-type="string">
            <text:p>Devastation</text:p>
          </table:table-cell>
        </table:table-row>
        <table:table-row>
          <table:table-cell office:value-type="date" office:date-value="2016-03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6851177593889242"/>
          <table:table-cell office:value-type="float" office:value="0.0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Post">
        <table:table-row>
          <table:table-cell office:value-type="string">
            <text:p>Date</text:p>
          </table:table-cell>
          <table:table-cell office:value-type="string">
            <text:p>Pray for Lahore</text:p>
          </table:table-cell>
          <table:table-cell office:value-type="string">
            <text:p>Terrorism</text:p>
          </table:table-cell>
          <table:table-cell office:value-type="string">
            <text:p>Devastation</text:p>
          </table:table-cell>
        </table:table-row>
        <table:table-row>
          <table:table-cell office:value-type="date" office:date-value="2016-03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Pray for Lahore</text:p>
          </table:table-cell>
          <table:table-cell office:value-type="string">
            <text:p>Terrorism</text:p>
          </table:table-cell>
          <table:table-cell office:value-type="string">
            <text:p>Devastation</text:p>
          </table:table-cell>
        </table:table-row>
        <table:table-row>
          <table:table-cell office:value-type="date" office:date-value="2016-03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1295444202372307"/>
          <table:table-cell office:value-type="float" office:value="0.0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  <table:table-cell office:value-type="float" office:value="0.17175502299685305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New Yorker">
        <table:table-row>
          <table:table-cell office:value-type="string">
            <text:p>Date</text:p>
          </table:table-cell>
          <table:table-cell office:value-type="string">
            <text:p>Pray for Lahore</text:p>
          </table:table-cell>
          <table:table-cell office:value-type="string">
            <text:p>Terrorism</text:p>
          </table:table-cell>
          <table:table-cell office:value-type="string">
            <text:p>Devastation</text:p>
          </table:table-cell>
        </table:table-row>
        <table:table-row>
          <table:table-cell office:value-type="date" office:date-value="2016-03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8"/>
        </table:table-row>
        <table:table-row>
          <table:table-cell office:value-type="date" office:date-value="2016-03-29"/>
        </table:table-row>
        <table:table-row>
          <table:table-cell office:value-type="date" office:date-value="2016-03-30"/>
        </table:table-row>
        <table:table-row>
          <table:table-cell office:value-type="date" office:date-value="2016-03-31"/>
        </table:table-row>
        <table:table-row>
          <table:table-cell office:value-type="date" office:date-value="2016-04-01"/>
        </table:table-row>
      </table:table>
      <table:table table:name="Time Magazine">
        <table:table-row>
          <table:table-cell office:value-type="string">
            <text:p>Date</text:p>
          </table:table-cell>
          <table:table-cell office:value-type="string">
            <text:p>Pray for Lahore</text:p>
          </table:table-cell>
          <table:table-cell office:value-type="string">
            <text:p>Terrorism</text:p>
          </table:table-cell>
          <table:table-cell office:value-type="string">
            <text:p>Devastation</text:p>
          </table:table-cell>
        </table:table-row>
        <table:table-row>
          <table:table-cell office:value-type="date" office:date-value="2016-03-27"/>
        </table:table-row>
        <table:table-row>
          <table:table-cell office:value-type="date" office:date-value="2016-03-28"/>
        </table:table-row>
        <table:table-row>
          <table:table-cell office:value-type="date" office:date-value="2016-03-29"/>
        </table:table-row>
        <table:table-row>
          <table:table-cell office:value-type="date" office:date-value="2016-03-30"/>
        </table:table-row>
        <table:table-row>
          <table:table-cell office:value-type="date" office:date-value="2016-03-31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Pray for Lahore</text:p>
          </table:table-cell>
          <table:table-cell office:value-type="string">
            <text:p>Terrorism</text:p>
          </table:table-cell>
          <table:table-cell office:value-type="string">
            <text:p>Devastation</text:p>
          </table:table-cell>
        </table:table-row>
        <table:table-row>
          <table:table-cell office:value-type="date" office:date-value="2016-03-27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"/>
          <table:table-cell office:value-type="float" office:value="0.20726576576576577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Pray for Lahore</text:p>
          </table:table-cell>
          <table:table-cell office:value-type="string">
            <text:p>Terrorism</text:p>
          </table:table-cell>
          <table:table-cell office:value-type="string">
            <text:p>Devastation</text:p>
          </table:table-cell>
        </table:table-row>
        <table:table-row>
          <table:table-cell office:value-type="date" office:date-value="2016-03-27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"/>
          <table:table-cell office:value-type="float" office:value="0.14711202560585276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Pray for Lahore</text:p>
          </table:table-cell>
          <table:table-cell office:value-type="string">
            <text:p>Terrorism</text:p>
          </table:table-cell>
          <table:table-cell office:value-type="string">
            <text:p>Devastation</text:p>
          </table:table-cell>
        </table:table-row>
        <table:table-row>
          <table:table-cell office:value-type="date" office:date-value="2016-03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"/>
          <table:table-cell office:value-type="float" office:value="0.042089597570235386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  <table:table-cell office:value-type="float" office:value="0.07085801526717557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