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Foco en protesta</text:p>
          </table:table-cell>
          <table:table-cell office:value-type="string">
            <text:p>Mención #YoSoy132</text:p>
          </table:table-cell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1732531041069723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16432497013142175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7827602674307545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14878605539637058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Foco en protesta</text:p>
          </table:table-cell>
          <table:table-cell office:value-type="string">
            <text:p>Mención #YoSoy132</text:p>
          </table:table-cell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1813166144200627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14342204928664073"/>
          <table:table-cell office:value-type="float" office:value="0.15022568093385213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8855"/>
          <table:table-cell office:value-type="float" office:value="0.0901125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22591750972762645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12558889761717726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Foco en protesta</text:p>
          </table:table-cell>
          <table:table-cell office:value-type="string">
            <text:p>Mención #YoSoy132</text:p>
          </table:table-cell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12092885375494071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Foco en protesta</text:p>
          </table:table-cell>
          <table:table-cell office:value-type="string">
            <text:p>Mención #YoSoy132</text:p>
          </table:table-cell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10903070498648981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27171463714637145"/>
          <table:table-cell office:value-type="float" office:value="0.2614848708487085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18832183908045977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81032766691303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