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3-03-06"/>
          <table:table-cell office:value-type="float" office:value="0.63435976789168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3707462303496952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4808002581477896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3177931034482759"/>
          <table:table-cell office:value-type="float" office:value="7.881773399014778e-06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3-03-06"/>
          <table:table-cell office:value-type="float" office:value="0.76187654320987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61602698558724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60570661896243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408485401459854"/>
          <table:table-cell office:value-type="float" office:value="0.0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Alto</text:p>
          </table:table-cell>
          <table:table-cell office:value-type="string">
            <text:p>Intermedio</text:p>
          </table:table-cell>
          <table:table-cell office:value-type="string">
            <text:p>Nulo</text:p>
          </table:table-cell>
        </table:table-row>
        <table:table-row>
          <table:table-cell office:value-type="date" office:date-value="2013-03-06"/>
          <table:table-cell office:value-type="float" office:value="0.98126537546721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60741409993155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56266395939086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453237508555783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