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Sol de México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medios</text:p>
          </table:table-cell>
          <table:table-cell office:value-type="string">
            <text:p>estudiantes</text:p>
          </table:table-cell>
        </table:table-row>
        <table:table-row>
          <table:table-cell office:value-type="date" office:date-value="2012-05-01"/>
        </table:table-row>
        <table:table-row>
          <table:table-cell office:value-type="date" office:date-value="2012-05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7"/>
        </table:table-row>
        <table:table-row>
          <table:table-cell office:value-type="date" office:date-value="2012-05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3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Universal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medios</text:p>
          </table:table-cell>
          <table:table-cell office:value-type="string">
            <text:p>estudiantes</text:p>
          </table:table-cell>
        </table:table-row>
        <table:table-row>
          <table:table-cell office:value-type="date" office:date-value="2012-05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3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xcelsior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medios</text:p>
          </table:table-cell>
          <table:table-cell office:value-type="string">
            <text:p>estudiantes</text:p>
          </table:table-cell>
        </table:table-row>
        <table:table-row>
          <table:table-cell office:value-type="date" office:date-value="2012-05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3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Jornada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medios</text:p>
          </table:table-cell>
          <table:table-cell office:value-type="string">
            <text:p>estudiantes</text:p>
          </table:table-cell>
        </table:table-row>
        <table:table-row>
          <table:table-cell office:value-type="date" office:date-value="2012-05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3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Milenio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medios</text:p>
          </table:table-cell>
          <table:table-cell office:value-type="string">
            <text:p>estudiantes</text:p>
          </table:table-cell>
        </table:table-row>
        <table:table-row>
          <table:table-cell office:value-type="date" office:date-value="2012-05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3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Reforma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medios</text:p>
          </table:table-cell>
          <table:table-cell office:value-type="string">
            <text:p>estudiantes</text:p>
          </table:table-cell>
        </table:table-row>
        <table:table-row>
          <table:table-cell office:value-type="date" office:date-value="2012-05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3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