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41256168685509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Journal de Montréal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758034528552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109564409030544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3155967133022429"/>
          <table:table-cell office:value-type="float" office:value="0.0"/>
          <table:table-cell office:value-type="float" office:value="0.0"/>
          <table:table-cell office:value-type="float" office:value="0.067461692205196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2939328798185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102309961425005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8466984343090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51008142116950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izona Daily Sta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568386568386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izona Republic New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Birmingham New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06644233113874664"/>
          <table:table-cell office:value-type="float" office:value="0.0"/>
          <table:table-cell office:value-type="float" office:value="0.22941623994147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7937088514996345"/>
          <table:table-cell office:value-type="float" office:value="0.008432089734211168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16201163310961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2092423293675642"/>
          <table:table-cell office:value-type="float" office:value="0.240452515132540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828845752452515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1.3062347012239022"/>
          <table:table-cell office:value-type="float" office:value="0.26025917926565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07041491841491842"/>
          <table:table-cell office:value-type="float" office:value="0.1993006993006993"/>
          <table:table-cell office:value-type="float" office:value="0.0"/>
          <table:table-cell office:value-type="float" office:value="0.0"/>
          <table:table-cell office:value-type="float" office:value="0.09070023310023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145438893159108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Nuevo Herald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623471882640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Opinió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19208147676639083"/>
          <table:table-cell office:value-type="float" office:value="0.7425792488860599"/>
          <table:table-cell office:value-type="float" office:value="0.0"/>
          <table:table-cell office:value-type="float" office:value="0.016108635688521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43658132343846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245722531436817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7885123309466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15868711955198442"/>
          <table:table-cell office:value-type="float" office:value="0.5202766009252495"/>
          <table:table-cell office:value-type="float" office:value="0.1691025079133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sday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1.2825486189935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hiladelphia Inquir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5522018659881255"/>
          <table:table-cell office:value-type="float" office:value="0.005089058524173028"/>
          <table:table-cell office:value-type="float" office:value="0.0041424936386768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ress-Regist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an Jose Mercury New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t. Louis Post-Dispatch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t. Petersburg Time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Star Tribun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tar-Ledg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The Orange County Regist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Plain Deale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Sacramento Be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Canadian Role</text:p>
          </table:table-cell>
          <table:table-cell office:value-type="string">
            <text:p>Pope's Role</text:p>
          </table:table-cell>
          <table:table-cell office:value-type="string">
            <text:p>Polarized Political Headlin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