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3027626027093049"/>
          <table:table-cell office:value-type="float" office:value="0.02217188540972685"/>
          <table:table-cell office:value-type="float" office:value="0.0"/>
          <table:table-cell office:value-type="float" office:value="0.0"/>
          <table:table-cell office:value-type="float" office:value="0.0673462136353542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742895263509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30114104308390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09592012707056955"/>
          <table:table-cell office:value-type="float" office:value="0.0"/>
          <table:table-cell office:value-type="float" office:value="0.0055874744724302245"/>
          <table:table-cell office:value-type="float" office:value="0.0"/>
          <table:table-cell office:value-type="float" office:value="0.0"/>
          <table:table-cell office:value-type="float" office:value="0.13191014295439074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Press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39362943023777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Le Journal de Montréal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869322709163344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435590969455511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107760956175298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132802124833997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Human Rights Violations/Anti-Democratic Practices</text:p>
          </table:table-cell>
          <table:table-cell office:value-type="string">
            <text:p>Economic Opportunities</text:p>
          </table:table-cell>
          <table:table-cell office:value-type="string">
            <text:p>Neutral Political Headline</text:p>
          </table:table-cell>
          <table:table-cell office:value-type="string">
            <text:p>Positive Political Headline</text:p>
          </table:table-cell>
          <table:table-cell office:value-type="string">
            <text:p>Negative Political Headline</text:p>
          </table:table-cell>
          <table:table-cell office:value-type="string">
            <text:p>Polarized Political Headline</text:p>
          </table:table-cell>
          <table:table-cell office:value-type="string">
            <text:p>Canadian Role</text:p>
          </table:table-cell>
          <table:table-cell office:value-type="string">
            <text:p>Papal Role</text:p>
          </table:table-cell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