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MH17 (American)</text:p>
          </table:table-cell>
          <table:table-cell office:value-type="string">
            <text:p>MH370 (American)</text:p>
          </table:table-cell>
          <table:table-cell office:value-type="string">
            <text:p>MH17 (Canadian)</text:p>
          </table:table-cell>
          <table:table-cell office:value-type="string">
            <text:p>MH370 (Canadian)</text:p>
          </table:table-cell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176744186046511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85787234042553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23150473415877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25896727272727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304401454545454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506152727272727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67639534883720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87296511627906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356703567035670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95610465116279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215300753707755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12829090909090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66824727272727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31601174743024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101934545454545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16461135371179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109071515151515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094651162790697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21220930232558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120322817314746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132654545454545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MH17 (American)</text:p>
          </table:table-cell>
          <table:table-cell office:value-type="string">
            <text:p>MH370 (American)</text:p>
          </table:table-cell>
          <table:table-cell office:value-type="string">
            <text:p>MH17 (Canadian)</text:p>
          </table:table-cell>
          <table:table-cell office:value-type="string">
            <text:p>MH370 (Canadian)</text:p>
          </table:table-cell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2883855207639352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384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9575838330002221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9756119270138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333333333333332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25668449197862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61790247160989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1682878081279147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9944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60774365821095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728362183754995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6168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192919171676686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MH17 (American)</text:p>
          </table:table-cell>
          <table:table-cell office:value-type="string">
            <text:p>MH370 (American)</text:p>
          </table:table-cell>
          <table:table-cell office:value-type="string">
            <text:p>MH17 (Canadian)</text:p>
          </table:table-cell>
          <table:table-cell office:value-type="string">
            <text:p>MH370 (Canadian)</text:p>
          </table:table-cell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55548083389374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85364193328796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46443990002273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570873786407768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MH17 (American)</text:p>
          </table:table-cell>
          <table:table-cell office:value-type="string">
            <text:p>MH370 (American)</text:p>
          </table:table-cell>
          <table:table-cell office:value-type="string">
            <text:p>MH17 (Canadian)</text:p>
          </table:table-cell>
          <table:table-cell office:value-type="string">
            <text:p>MH370 (Canadian)</text:p>
          </table:table-cell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046288798920377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234388663967611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181162393162393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2619874044084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102349977507872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049977507872244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7714979757085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88034188034188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0481781376518218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0352136752136752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054358974358974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046333783175888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256280701754385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043454790823211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040233918128654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051956815114709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062402159244264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044822312190733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043976608187134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047719298245614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