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Presse">
        <table:table-row>
          <table:table-cell office:value-type="string">
            <text:p>Date</text:p>
          </table:table-cell>
          <table:table-cell office:value-type="string">
            <text:p>Terrorism/Terror/Terrorist</text:p>
          </table:table-cell>
          <table:table-cell office:value-type="string">
            <text:p>Extremist/Extremism</text:p>
          </table:table-cell>
          <table:table-cell office:value-type="string">
            <text:p>Islamic/Islamist/Jihad</text:p>
          </table:table-cell>
          <table:table-cell office:value-type="string">
            <text:p>Other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86720502467474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1932032301480484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</table:table-row>
      </table:table>
      <table:table table:name="Ottawa Citizen">
        <table:table-row>
          <table:table-cell office:value-type="string">
            <text:p>Date</text:p>
          </table:table-cell>
          <table:table-cell office:value-type="string">
            <text:p>Terrorism/Terror/Terrorist</text:p>
          </table:table-cell>
          <table:table-cell office:value-type="string">
            <text:p>Extremist/Extremism</text:p>
          </table:table-cell>
          <table:table-cell office:value-type="string">
            <text:p>Islamic/Islamist/Jihad</text:p>
          </table:table-cell>
          <table:table-cell office:value-type="string">
            <text:p>Other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86274717982747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42315183709606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04789375830013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Terrorism/Terror/Terrorist</text:p>
          </table:table-cell>
          <table:table-cell office:value-type="string">
            <text:p>Extremist/Extremism</text:p>
          </table:table-cell>
          <table:table-cell office:value-type="string">
            <text:p>Islamic/Islamist/Jihad</text:p>
          </table:table-cell>
          <table:table-cell office:value-type="string">
            <text:p>Other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402935290193464"/>
        </table:table-row>
        <table:table-row>
          <table:table-cell office:value-type="date" office:date-value="2015-01-09"/>
          <table:table-cell office:value-type="float" office:value="0.0424185012230375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5152120808349988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636068490104513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Terrorism/Terror/Terrorist</text:p>
          </table:table-cell>
          <table:table-cell office:value-type="string">
            <text:p>Extremist/Extremism</text:p>
          </table:table-cell>
          <table:table-cell office:value-type="string">
            <text:p>Islamic/Islamist/Jihad</text:p>
          </table:table-cell>
          <table:table-cell office:value-type="string">
            <text:p>Other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946122448979592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0134965986394555"/>
        </table:table-row>
        <table:table-row>
          <table:table-cell office:value-type="date" office:date-value="2015-01-10"/>
          <table:table-cell office:value-type="float" office:value="0.099270748299319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Terrorism/Terror/Terrorist</text:p>
          </table:table-cell>
          <table:table-cell office:value-type="string">
            <text:p>Extremist/Extremism</text:p>
          </table:table-cell>
          <table:table-cell office:value-type="string">
            <text:p>Islamic/Islamist/Jihad</text:p>
          </table:table-cell>
          <table:table-cell office:value-type="string">
            <text:p>Other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967499431171786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684246112237998"/>
        </table:table-row>
        <table:table-row>
          <table:table-cell office:value-type="date" office:date-value="2015-01-11"/>
          <table:table-cell office:value-type="float" office:value="0.190255099753418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20246406570842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</table:table-row>
      </table:table>
      <table:table table:name="The Toronto Sun">
        <table:table-row>
          <table:table-cell office:value-type="string">
            <text:p>Date</text:p>
          </table:table-cell>
          <table:table-cell office:value-type="string">
            <text:p>Terrorism/Terror/Terrorist</text:p>
          </table:table-cell>
          <table:table-cell office:value-type="string">
            <text:p>Extremist/Extremism</text:p>
          </table:table-cell>
          <table:table-cell office:value-type="string">
            <text:p>Islamic/Islamist/Jihad</text:p>
          </table:table-cell>
          <table:table-cell office:value-type="string">
            <text:p>Other</text:p>
          </table:table-cell>
        </table:table-row>
        <table:table-row>
          <table:table-cell office:value-type="date" office:date-value="2015-01-07"/>
        </table:table-row>
        <table:table-row>
          <table:table-cell office:value-type="date" office:date-value="2015-01-08"/>
        </table:table-row>
        <table:table-row>
          <table:table-cell office:value-type="date" office:date-value="2015-01-09"/>
        </table:table-row>
        <table:table-row>
          <table:table-cell office:value-type="date" office:date-value="2015-01-1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</table:table-row>
        <table:table-row>
          <table:table-cell office:value-type="date" office:date-value="2015-01-14"/>
        </table:table-row>
        <table:table-row>
          <table:table-cell office:value-type="date" office:date-value="2015-01-15"/>
        </table:table-row>
        <table:table-row>
          <table:table-cell office:value-type="date" office:date-value="2015-01-16"/>
        </table:table-row>
        <table:table-row>
          <table:table-cell office:value-type="date" office:date-value="2015-01-17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</table:table-row>
        <table:table-row>
          <table:table-cell office:value-type="date" office:date-value="2015-01-20"/>
        </table:table-row>
        <table:table-row>
          <table:table-cell office:value-type="date" office:date-value="2015-01-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