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roix">
        <table:table-row>
          <table:table-cell office:value-type="string">
            <text:p>Date</text:p>
          </table:table-cell>
          <table:table-cell office:value-type="string">
            <text:p>Anti-Islam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9555470358537451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0790060347887824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1989900709219858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</table:table-row>
        <table:table-row>
          <table:table-cell office:value-type="date" office:date-value="2015-01-21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Anti-Islam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21426491994177585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42830888404744616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4142805737904206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