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Non-Terrorist</text:p>
          </table:table-cell>
          <table:table-cell office:value-type="string">
            <text:p>Islamophobia</text:p>
          </table:table-cell>
          <table:table-cell office:value-type="string">
            <text:p>Freedom of Speech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89343065693430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23348207171314742"/>
          <table:table-cell office:value-type="float" office:value="0.0"/>
          <table:table-cell office:value-type="float" office:value="0.205421868083222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389692545896924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Non-Terrorist</text:p>
          </table:table-cell>
          <table:table-cell office:value-type="string">
            <text:p>Islamophobia</text:p>
          </table:table-cell>
          <table:table-cell office:value-type="string">
            <text:p>Freedom of Speech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971189682010229"/>
          <table:table-cell office:value-type="float" office:value="0.0"/>
          <table:table-cell office:value-type="float" office:value="0.0"/>
          <table:table-cell office:value-type="float" office:value="0.29244296197464975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10311051812319325"/>
          <table:table-cell office:value-type="float" office:value="0.0"/>
          <table:table-cell office:value-type="float" office:value="0.09447898599066044"/>
          <table:table-cell office:value-type="float" office:value="0.0"/>
          <table:table-cell office:value-type="float" office:value="0.31015343562374914"/>
        </table:table-row>
        <table:table-row>
          <table:table-cell office:value-type="date" office:date-value="2015-01-10"/>
          <table:table-cell office:value-type="float" office:value="0.4045889407061959"/>
          <table:table-cell office:value-type="float" office:value="0.0"/>
          <table:table-cell office:value-type="float" office:value="0.391514101709971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Figaro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Non-Terrorist</text:p>
          </table:table-cell>
          <table:table-cell office:value-type="string">
            <text:p>Islamophobia</text:p>
          </table:table-cell>
          <table:table-cell office:value-type="string">
            <text:p>Freedom of Speech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01-07"/>
        </table:table-row>
        <table:table-row>
          <table:table-cell office:value-type="date" office:date-value="2015-01-08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Non-Terrorist</text:p>
          </table:table-cell>
          <table:table-cell office:value-type="string">
            <text:p>Islamophobia</text:p>
          </table:table-cell>
          <table:table-cell office:value-type="string">
            <text:p>Freedom of Speech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28282878120411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5287923544743701"/>
          <table:table-cell office:value-type="float" office:value="0.0"/>
          <table:table-cell office:value-type="float" office:value="0.5655835505357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37185522475189725"/>
          <table:table-cell office:value-type="float" office:value="0.20055224751897258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5260035026269703"/>
          <table:table-cell office:value-type="float" office:value="0.0"/>
          <table:table-cell office:value-type="float" office:value="0.18825218914185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Non-Terrorist</text:p>
          </table:table-cell>
          <table:table-cell office:value-type="string">
            <text:p>Islamophobia</text:p>
          </table:table-cell>
          <table:table-cell office:value-type="string">
            <text:p>Freedom of Speech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11984473556525958"/>
          <table:table-cell office:value-type="float" office:value="0.0"/>
          <table:table-cell office:value-type="float" office:value="0.182792819019893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16491115952553861"/>
          <table:table-cell office:value-type="float" office:value="0.0"/>
          <table:table-cell office:value-type="float" office:value="0.25838586298717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17916168247021638"/>
          <table:table-cell office:value-type="float" office:value="0.0"/>
          <table:table-cell office:value-type="float" office:value="0.31229175784099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Non-Terrorist</text:p>
          </table:table-cell>
          <table:table-cell office:value-type="string">
            <text:p>Islamophobia</text:p>
          </table:table-cell>
          <table:table-cell office:value-type="string">
            <text:p>Freedom of Speech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3151042780748663"/>
          <table:table-cell office:value-type="float" office:value="0.0"/>
          <table:table-cell office:value-type="float" office:value="0.208850267379679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4168641484426773"/>
          <table:table-cell office:value-type="float" office:value="0.0"/>
          <table:table-cell office:value-type="float" office:value="0.34238215153523305"/>
          <table:table-cell office:value-type="float" office:value="0.03062072012370223"/>
          <table:table-cell office:value-type="float" office:value="0.0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