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215811552113585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41182316876411745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4622652468538238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34764762826718296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4868538238141336"/>
        </table:table-row>
        <table:table-row>
          <table:table-cell office:value-type="date" office:date-value="2013-03-13"/>
          <table:table-cell office:value-type="float" office:value="0.044891900613101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2847241045498548"/>
          <table:table-cell office:value-type="float" office:value="0.040388512423362374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4033301064859632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31282349144885445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3742884801548887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7073894804775734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4030977734753146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25253307518554374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20796385930945467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3783930300096806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13322444041137325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4073059360730594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1815849969751966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08658258258258259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