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Boston Bombing</text:p>
          </table:table-cell>
          <table:table-cell office:value-type="string">
            <text:p>Boston Bombing International</text:p>
          </table:table-cell>
          <table:table-cell office:value-type="string">
            <text:p>Boston Bombing NY</text:p>
          </table:table-cell>
          <table:table-cell office:value-type="string">
            <text:p>Boston Bombing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5323801212121212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43791030303030304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12685589519650656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28873372206025266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7073707210487983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4586100950987564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8970623937848993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37438233867054826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22336637512147717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7376775757575757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6767175018155411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  <table:table-cell office:value-type="float" office:value="0.011847757575757576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1776798825256975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08059194565744785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Boston Bombing</text:p>
          </table:table-cell>
          <table:table-cell office:value-type="string">
            <text:p>Boston Bombing International</text:p>
          </table:table-cell>
          <table:table-cell office:value-type="string">
            <text:p>Boston Bombing NY</text:p>
          </table:table-cell>
          <table:table-cell office:value-type="string">
            <text:p>Boston Bombing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89781446311176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80327574426549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61652944038929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88548796498905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89176527879230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60382916053019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70437956204379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77574872169466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68271334792122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74862745098039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54312865497076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53097810218978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57175643802647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46701897810218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1111746958637469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Boston Bombing</text:p>
          </table:table-cell>
          <table:table-cell office:value-type="string">
            <text:p>Boston Bombing International</text:p>
          </table:table-cell>
          <table:table-cell office:value-type="string">
            <text:p>Boston Bombing NY</text:p>
          </table:table-cell>
          <table:table-cell office:value-type="string">
            <text:p>Boston Bombing USA</text:p>
          </table:table-cell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55177593360995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55260442600276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378523908523908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50529448491155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331588541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13889812889812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14290456431535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