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Financiero">
        <table:table-row>
          <table:table-cell office:value-type="string">
            <text:p>Date</text:p>
          </table:table-cell>
          <table:table-cell office:value-type="string">
            <text:p>Jefe de gobierno</text:p>
          </table:table-cell>
          <table:table-cell office:value-type="string">
            <text:p>Partidos</text:p>
          </table:table-cell>
          <table:table-cell office:value-type="string">
            <text:p>autoridades locales</text:p>
          </table:table-cell>
          <table:table-cell office:value-type="string">
            <text:p>autoridades federales</text:p>
          </table:table-cell>
          <table:table-cell office:value-type="string">
            <text:p>constituyentes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6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3"/>
        </table:table-row>
        <table:table-row>
          <table:table-cell office:value-type="date" office:date-value="2016-12-04"/>
        </table:table-row>
        <table:table-row>
          <table:table-cell office:value-type="date" office:date-value="2016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7"/>
          <table:table-cell office:value-type="float" office:value="0.086147029204431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10225988700565"/>
          <table:table-cell office:value-type="float" office:value="0.0"/>
        </table:table-row>
        <table:table-row>
          <table:table-cell office:value-type="date" office:date-value="2016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7668032786885247"/>
          <table:table-cell office:value-type="float" office:value="0.0"/>
        </table:table-row>
        <table:table-row>
          <table:table-cell office:value-type="date" office:date-value="2016-12-10"/>
        </table:table-row>
        <table:table-row>
          <table:table-cell office:value-type="date" office:date-value="2016-12-11"/>
        </table:table-row>
        <table:table-row>
          <table:table-cell office:value-type="date" office:date-value="2016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Sol de México">
        <table:table-row>
          <table:table-cell office:value-type="string">
            <text:p>Date</text:p>
          </table:table-cell>
          <table:table-cell office:value-type="string">
            <text:p>Jefe de gobierno</text:p>
          </table:table-cell>
          <table:table-cell office:value-type="string">
            <text:p>Partidos</text:p>
          </table:table-cell>
          <table:table-cell office:value-type="string">
            <text:p>autoridades locales</text:p>
          </table:table-cell>
          <table:table-cell office:value-type="string">
            <text:p>autoridades federales</text:p>
          </table:table-cell>
          <table:table-cell office:value-type="string">
            <text:p>constituyentes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6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3"/>
          <table:table-cell office:value-type="float" office:value="0.0"/>
          <table:table-cell office:value-type="float" office:value="0.018879056047197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9"/>
          <table:table-cell office:value-type="float" office:value="0.090559488692232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Universal">
        <table:table-row>
          <table:table-cell office:value-type="string">
            <text:p>Date</text:p>
          </table:table-cell>
          <table:table-cell office:value-type="string">
            <text:p>Jefe de gobierno</text:p>
          </table:table-cell>
          <table:table-cell office:value-type="string">
            <text:p>Partidos</text:p>
          </table:table-cell>
          <table:table-cell office:value-type="string">
            <text:p>autoridades locales</text:p>
          </table:table-cell>
          <table:table-cell office:value-type="string">
            <text:p>autoridades federales</text:p>
          </table:table-cell>
          <table:table-cell office:value-type="string">
            <text:p>constituyentes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6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xcelsior">
        <table:table-row>
          <table:table-cell office:value-type="string">
            <text:p>Date</text:p>
          </table:table-cell>
          <table:table-cell office:value-type="string">
            <text:p>Jefe de gobierno</text:p>
          </table:table-cell>
          <table:table-cell office:value-type="string">
            <text:p>Partidos</text:p>
          </table:table-cell>
          <table:table-cell office:value-type="string">
            <text:p>autoridades locales</text:p>
          </table:table-cell>
          <table:table-cell office:value-type="string">
            <text:p>autoridades federales</text:p>
          </table:table-cell>
          <table:table-cell office:value-type="string">
            <text:p>constituyentes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6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079500367376929"/>
        </table:table-row>
        <table:table-row>
          <table:table-cell office:value-type="date" office:date-value="2016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857983811626197"/>
        </table:table-row>
        <table:table-row>
          <table:table-cell office:value-type="date" office:date-value="2016-12-09"/>
          <table:table-cell office:value-type="float" office:value="0.2653421503796228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Crónica de Hoy">
        <table:table-row>
          <table:table-cell office:value-type="string">
            <text:p>Date</text:p>
          </table:table-cell>
          <table:table-cell office:value-type="string">
            <text:p>Jefe de gobierno</text:p>
          </table:table-cell>
          <table:table-cell office:value-type="string">
            <text:p>Partidos</text:p>
          </table:table-cell>
          <table:table-cell office:value-type="string">
            <text:p>autoridades locales</text:p>
          </table:table-cell>
          <table:table-cell office:value-type="string">
            <text:p>autoridades federales</text:p>
          </table:table-cell>
          <table:table-cell office:value-type="string">
            <text:p>constituyentes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6-12-01"/>
        </table:table-row>
        <table:table-row>
          <table:table-cell office:value-type="date" office:date-value="2016-12-02"/>
        </table:table-row>
        <table:table-row>
          <table:table-cell office:value-type="date" office:date-value="2016-12-03"/>
        </table:table-row>
        <table:table-row>
          <table:table-cell office:value-type="date" office:date-value="2016-12-04"/>
        </table:table-row>
        <table:table-row>
          <table:table-cell office:value-type="date" office:date-value="2016-12-05"/>
        </table:table-row>
        <table:table-row>
          <table:table-cell office:value-type="date" office:date-value="2016-12-06"/>
        </table:table-row>
        <table:table-row>
          <table:table-cell office:value-type="date" office:date-value="2016-12-07"/>
        </table:table-row>
        <table:table-row>
          <table:table-cell office:value-type="date" office:date-value="2016-12-08"/>
        </table:table-row>
        <table:table-row>
          <table:table-cell office:value-type="date" office:date-value="2016-12-09"/>
        </table:table-row>
        <table:table-row>
          <table:table-cell office:value-type="date" office:date-value="2016-12-10"/>
        </table:table-row>
        <table:table-row>
          <table:table-cell office:value-type="date" office:date-value="2016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2"/>
        </table:table-row>
      </table:table>
      <table:table table:name="La Jornada">
        <table:table-row>
          <table:table-cell office:value-type="string">
            <text:p>Date</text:p>
          </table:table-cell>
          <table:table-cell office:value-type="string">
            <text:p>Jefe de gobierno</text:p>
          </table:table-cell>
          <table:table-cell office:value-type="string">
            <text:p>Partidos</text:p>
          </table:table-cell>
          <table:table-cell office:value-type="string">
            <text:p>autoridades locales</text:p>
          </table:table-cell>
          <table:table-cell office:value-type="string">
            <text:p>autoridades federales</text:p>
          </table:table-cell>
          <table:table-cell office:value-type="string">
            <text:p>constituyentes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6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Prensa">
        <table:table-row>
          <table:table-cell office:value-type="string">
            <text:p>Date</text:p>
          </table:table-cell>
          <table:table-cell office:value-type="string">
            <text:p>Jefe de gobierno</text:p>
          </table:table-cell>
          <table:table-cell office:value-type="string">
            <text:p>Partidos</text:p>
          </table:table-cell>
          <table:table-cell office:value-type="string">
            <text:p>autoridades locales</text:p>
          </table:table-cell>
          <table:table-cell office:value-type="string">
            <text:p>autoridades federales</text:p>
          </table:table-cell>
          <table:table-cell office:value-type="string">
            <text:p>constituyentes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6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3"/>
        </table:table-row>
        <table:table-row>
          <table:table-cell office:value-type="date" office:date-value="2016-12-04"/>
        </table:table-row>
        <table:table-row>
          <table:table-cell office:value-type="date" office:date-value="2016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7"/>
        </table:table-row>
        <table:table-row>
          <table:table-cell office:value-type="date" office:date-value="2016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9"/>
          <table:table-cell office:value-type="float" office:value="0.0520223152022315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0"/>
        </table:table-row>
        <table:table-row>
          <table:table-cell office:value-type="date" office:date-value="2016-12-11"/>
        </table:table-row>
        <table:table-row>
          <table:table-cell office:value-type="date" office:date-value="2016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Jefe de gobierno</text:p>
          </table:table-cell>
          <table:table-cell office:value-type="string">
            <text:p>Partidos</text:p>
          </table:table-cell>
          <table:table-cell office:value-type="string">
            <text:p>autoridades locales</text:p>
          </table:table-cell>
          <table:table-cell office:value-type="string">
            <text:p>autoridades federales</text:p>
          </table:table-cell>
          <table:table-cell office:value-type="string">
            <text:p>constituyentes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6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4"/>
        </table:table-row>
        <table:table-row>
          <table:table-cell office:value-type="date" office:date-value="2016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7"/>
          <table:table-cell office:value-type="float" office:value="0.0"/>
          <table:table-cell office:value-type="float" office:value="0.299842735042735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677506775067752"/>
          <table:table-cell office:value-type="float" office:value="0.0"/>
        </table:table-row>
        <table:table-row>
          <table:table-cell office:value-type="date" office:date-value="2016-12-09"/>
          <table:table-cell office:value-type="float" office:value="0.31497634408602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1"/>
        </table:table-row>
        <table:table-row>
          <table:table-cell office:value-type="date" office:date-value="2016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Milenio">
        <table:table-row>
          <table:table-cell office:value-type="string">
            <text:p>Date</text:p>
          </table:table-cell>
          <table:table-cell office:value-type="string">
            <text:p>Jefe de gobierno</text:p>
          </table:table-cell>
          <table:table-cell office:value-type="string">
            <text:p>Partidos</text:p>
          </table:table-cell>
          <table:table-cell office:value-type="string">
            <text:p>autoridades locales</text:p>
          </table:table-cell>
          <table:table-cell office:value-type="string">
            <text:p>autoridades federales</text:p>
          </table:table-cell>
          <table:table-cell office:value-type="string">
            <text:p>constituyentes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6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Reforma">
        <table:table-row>
          <table:table-cell office:value-type="string">
            <text:p>Date</text:p>
          </table:table-cell>
          <table:table-cell office:value-type="string">
            <text:p>Jefe de gobierno</text:p>
          </table:table-cell>
          <table:table-cell office:value-type="string">
            <text:p>Partidos</text:p>
          </table:table-cell>
          <table:table-cell office:value-type="string">
            <text:p>autoridades locales</text:p>
          </table:table-cell>
          <table:table-cell office:value-type="string">
            <text:p>autoridades federales</text:p>
          </table:table-cell>
          <table:table-cell office:value-type="string">
            <text:p>constituyentes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6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