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La Jornada">
        <table:table-row>
          <table:table-cell office:value-type="string">
            <text:p>Date</text:p>
          </table:table-cell>
          <table:table-cell office:value-type="string">
            <text:p>Horizontal</text:p>
          </table:table-cell>
          <table:table-cell office:value-type="string">
            <text:p>Vertical</text:p>
          </table:table-cell>
          <table:table-cell office:value-type="string">
            <text:p>Horizontal-AYOTZI</text:p>
          </table:table-cell>
          <table:table-cell office:value-type="string">
            <text:p>VERTICAL-AYOTZI</text:p>
          </table:table-cell>
        </table:table-row>
        <table:table-row>
          <table:table-cell office:value-type="date" office:date-value="2015-07-01"/>
          <table:table-cell office:value-type="float" office:value="0.278556609740670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02"/>
          <table:table-cell office:value-type="float" office:value="0.2893434535104364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03"/>
          <table:table-cell office:value-type="float" office:value="0.2802608420386198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04"/>
          <table:table-cell office:value-type="float" office:value="0.294863534675615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05"/>
          <table:table-cell office:value-type="float" office:value="0.2768628954937679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06"/>
          <table:table-cell office:value-type="float" office:value="0.41082524579765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07"/>
          <table:table-cell office:value-type="float" office:value="0.282973384030418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08"/>
          <table:table-cell office:value-type="float" office:value="0.2641366223908918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09"/>
          <table:table-cell office:value-type="float" office:value="0.278125475285171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10"/>
          <table:table-cell office:value-type="float" office:value="0.280527249683143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11"/>
          <table:table-cell office:value-type="float" office:value="0.2660076045627376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12"/>
          <table:table-cell office:value-type="float" office:value="0.0"/>
          <table:table-cell office:value-type="float" office:value="0.2382290076335877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13"/>
          <table:table-cell office:value-type="float" office:value="0.26092483349191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14"/>
          <table:table-cell office:value-type="float" office:value="0.27856907477820025"/>
          <table:table-cell office:value-type="float" office:value="0.02646514575411913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15"/>
          <table:table-cell office:value-type="float" office:value="0.280046894803548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16"/>
          <table:table-cell office:value-type="float" office:value="0.0"/>
          <table:table-cell office:value-type="float" office:value="0.2379867046533713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17"/>
          <table:table-cell office:value-type="float" office:value="0.257634694523583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18"/>
          <table:table-cell office:value-type="float" office:value="0.281060836501901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19"/>
          <table:table-cell office:value-type="float" office:value="0.0"/>
          <table:table-cell office:value-type="float" office:value="0.0413829043533524"/>
          <table:table-cell office:value-type="float" office:value="0.25950428979980933"/>
          <table:table-cell office:value-type="float" office:value="0.0"/>
        </table:table-row>
        <table:table-row>
          <table:table-cell office:value-type="date" office:date-value="2015-07-20"/>
          <table:table-cell office:value-type="float" office:value="0.2628387096774193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21"/>
          <table:table-cell office:value-type="float" office:value="0.415445394112060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22"/>
          <table:table-cell office:value-type="float" office:value="0.286686945500633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23"/>
          <table:table-cell office:value-type="float" office:value="0.0"/>
          <table:table-cell office:value-type="float" office:value="0.183824928639391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24"/>
          <table:table-cell office:value-type="float" office:value="0.0"/>
          <table:table-cell office:value-type="float" office:value="0.2296091081593927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25"/>
          <table:table-cell office:value-type="float" office:value="0.2790996825396825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26"/>
          <table:table-cell office:value-type="float" office:value="0.2690947368421053"/>
          <table:table-cell office:value-type="float" office:value="0.038583732057416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27"/>
          <table:table-cell office:value-type="float" office:value="0.281061587301587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28"/>
          <table:table-cell office:value-type="float" office:value="0.2800025348542458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29"/>
          <table:table-cell office:value-type="float" office:value="0.25600254695956703"/>
          <table:table-cell office:value-type="float" office:value="0.0341954791467685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30"/>
          <table:table-cell office:value-type="float" office:value="0.284714828897338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7-31"/>
          <table:table-cell office:value-type="float" office:value="0.2778216318785578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8-01"/>
          <table:table-cell office:value-type="float" office:value="0.0"/>
          <table:table-cell office:value-type="float" office:value="0.2465969581749049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8-02"/>
          <table:table-cell office:value-type="float" office:value="0.2849442332065906"/>
          <table:table-cell office:value-type="float" office:value="0.067376425855513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8-03"/>
          <table:table-cell office:value-type="float" office:value="0.2572890155112377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8-04"/>
          <table:table-cell office:value-type="float" office:value="0.2618073510773130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8-05"/>
          <table:table-cell office:value-type="float" office:value="0.254740037950664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8-06"/>
          <table:table-cell office:value-type="float" office:value="0.284527486495074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8-07"/>
          <table:table-cell office:value-type="float" office:value="0.2573371320037986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8-08"/>
          <table:table-cell office:value-type="float" office:value="0.2749723018147086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8-09"/>
          <table:table-cell office:value-type="float" office:value="0.2897066666666666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8-10"/>
          <table:table-cell office:value-type="float" office:value="0.3001690498887829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8-11"/>
          <table:table-cell office:value-type="float" office:value="0.258600760456273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8-12"/>
          <table:table-cell office:value-type="float" office:value="0.2775519542421353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8-13"/>
          <table:table-cell office:value-type="float" office:value="0.252347659980897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8-14"/>
          <table:table-cell office:value-type="float" office:value="0.2698681948424068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8-15"/>
          <table:table-cell office:value-type="float" office:value="0.0"/>
          <table:table-cell office:value-type="float" office:value="0.19503816793893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8-16"/>
          <table:table-cell office:value-type="float" office:value="0.28541690408357073"/>
          <table:table-cell office:value-type="float" office:value="0.0379360557138334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8-17"/>
          <table:table-cell office:value-type="float" office:value="0.277967649857278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8-18"/>
          <table:table-cell office:value-type="float" office:value="0.0"/>
          <table:table-cell office:value-type="float" office:value="0.25395192915876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8-19"/>
          <table:table-cell office:value-type="float" office:value="0.275076045627376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8-20"/>
          <table:table-cell office:value-type="float" office:value="0.2822759276879162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8-21"/>
          <table:table-cell office:value-type="float" office:value="0.2710899873257287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8-22"/>
          <table:table-cell office:value-type="float" office:value="0.26932065906210395"/>
          <table:table-cell office:value-type="float" office:value="0.033870722433460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8-23"/>
          <table:table-cell office:value-type="float" office:value="0.278563613231552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8-24"/>
          <table:table-cell office:value-type="float" office:value="0.2816297709923664"/>
          <table:table-cell office:value-type="float" office:value="0.02757251908396946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8-25"/>
          <table:table-cell office:value-type="float" office:value="0.2778836987607245"/>
          <table:table-cell office:value-type="float" office:value="0.0730282809024467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8-26"/>
          <table:table-cell office:value-type="float" office:value="0.0"/>
          <table:table-cell office:value-type="float" office:value="0.2493434535104364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8-27"/>
          <table:table-cell office:value-type="float" office:value="0.0"/>
          <table:table-cell office:value-type="float" office:value="0.03685424588086185"/>
          <table:table-cell office:value-type="float" office:value="0.2782484157160963"/>
          <table:table-cell office:value-type="float" office:value="0.0"/>
        </table:table-row>
        <table:table-row>
          <table:table-cell office:value-type="date" office:date-value="2015-08-28"/>
          <table:table-cell office:value-type="float" office:value="0.0"/>
          <table:table-cell office:value-type="float" office:value="0.2532397216951296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8-29"/>
          <table:table-cell office:value-type="float" office:value="0.263817490494296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8-30"/>
          <table:table-cell office:value-type="float" office:value="0.2740826972010178"/>
          <table:table-cell office:value-type="float" office:value="0.0350267175572519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8-31"/>
          <table:table-cell office:value-type="float" office:value="0.261880861850443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9-01"/>
          <table:table-cell office:value-type="float" office:value="0.280966698382492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9-02"/>
          <table:table-cell office:value-type="float" office:value="0.011622665400443178"/>
          <table:table-cell office:value-type="float" office:value="0.318917378917378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9-03"/>
          <table:table-cell office:value-type="float" office:value="0.012077386615921344"/>
          <table:table-cell office:value-type="float" office:value="0.2544421186171899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9-04"/>
          <table:table-cell office:value-type="float" office:value="0.290419518377693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9-05"/>
          <table:table-cell office:value-type="float" office:value="0.012154626108998732"/>
          <table:table-cell office:value-type="float" office:value="0.179555133079847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9-06"/>
          <table:table-cell office:value-type="float" office:value="0.270900918012029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9-07"/>
          <table:table-cell office:value-type="float" office:value="0.225357506361323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9-08"/>
          <table:table-cell office:value-type="float" office:value="0.2952667300983190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9-09"/>
          <table:table-cell office:value-type="float" office:value="0.012231718898385565"/>
          <table:table-cell office:value-type="float" office:value="0.2409243431465653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9-10"/>
          <table:table-cell office:value-type="float" office:value="0.2963323818585474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9-11"/>
          <table:table-cell office:value-type="float" office:value="0.2883539486203615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9-12"/>
          <table:table-cell office:value-type="float" office:value="0.011807351077313054"/>
          <table:table-cell office:value-type="float" office:value="0.2208365019011406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9-13"/>
          <table:table-cell office:value-type="float" office:value="0.011977186311787073"/>
          <table:table-cell office:value-type="float" office:value="0.0"/>
          <table:table-cell office:value-type="float" office:value="0.27735361216730037"/>
          <table:table-cell office:value-type="float" office:value="0.0"/>
        </table:table-row>
        <table:table-row>
          <table:table-cell office:value-type="date" office:date-value="2015-09-14"/>
          <table:table-cell office:value-type="float" office:value="0.2999809705042816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9-15"/>
          <table:table-cell office:value-type="float" office:value="0.29238439581351094"/>
          <table:table-cell office:value-type="float" office:value="0.02713606089438629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9-16"/>
        </table:table-row>
        <table:table-row>
          <table:table-cell office:value-type="date" office:date-value="2015-09-17"/>
          <table:table-cell office:value-type="float" office:value="0.2687751347922613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9-18"/>
          <table:table-cell office:value-type="float" office:value="0.305420869013637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9-19"/>
          <table:table-cell office:value-type="float" office:value="0.285827586206896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9-20"/>
          <table:table-cell office:value-type="float" office:value="0.012897362567524627"/>
          <table:table-cell office:value-type="float" office:value="0.396790594216714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9-21"/>
          <table:table-cell office:value-type="float" office:value="0.296555661274976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9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4866920152091254"/>
        </table:table-row>
        <table:table-row>
          <table:table-cell office:value-type="date" office:date-value="2015-09-23"/>
          <table:table-cell office:value-type="float" office:value="0.0"/>
          <table:table-cell office:value-type="float" office:value="0.0"/>
          <table:table-cell office:value-type="float" office:value="0.280212927756654"/>
          <table:table-cell office:value-type="float" office:value="0.0"/>
        </table:table-row>
        <table:table-row>
          <table:table-cell office:value-type="date" office:date-value="2015-09-24"/>
          <table:table-cell office:value-type="float" office:value="0.28371609632446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9-25"/>
          <table:table-cell office:value-type="float" office:value="0.0"/>
          <table:table-cell office:value-type="float" office:value="0.0"/>
          <table:table-cell office:value-type="float" office:value="0.28643219264892267"/>
          <table:table-cell office:value-type="float" office:value="0.0"/>
        </table:table-row>
        <table:table-row>
          <table:table-cell office:value-type="date" office:date-value="2015-09-26"/>
          <table:table-cell office:value-type="float" office:value="0.0"/>
          <table:table-cell office:value-type="float" office:value="0.479578813828100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9-27"/>
          <table:table-cell office:value-type="float" office:value="0.0"/>
          <table:table-cell office:value-type="float" office:value="0.0"/>
          <table:table-cell office:value-type="float" office:value="0.26790503323836656"/>
          <table:table-cell office:value-type="float" office:value="0.03642165242165242"/>
        </table:table-row>
        <table:table-row>
          <table:table-cell office:value-type="date" office:date-value="2015-09-28"/>
          <table:table-cell office:value-type="float" office:value="0.294171428571428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9-29"/>
          <table:table-cell office:value-type="float" office:value="0.2828141086749285"/>
          <table:table-cell office:value-type="float" office:value="0.029806164601207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9-30"/>
          <table:table-cell office:value-type="float" office:value="0.0"/>
          <table:table-cell office:value-type="float" office:value="0.0"/>
          <table:table-cell office:value-type="float" office:value="0.28643219264892267"/>
          <table:table-cell office:value-type="float" office:value="0.0"/>
        </table:table-row>
        <table:table-row>
          <table:table-cell office:value-type="date" office:date-value="2015-10-01"/>
          <table:table-cell office:value-type="float" office:value="0.283358778625954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0-02"/>
          <table:table-cell office:value-type="float" office:value="0.285944233206590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0-03"/>
          <table:table-cell office:value-type="float" office:value="0.0"/>
          <table:table-cell office:value-type="float" office:value="0.2448137535816618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0-04"/>
          <table:table-cell office:value-type="float" office:value="0.0"/>
          <table:table-cell office:value-type="float" office:value="0.34466730098319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0-05"/>
          <table:table-cell office:value-type="float" office:value="0.278146806482364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0-06"/>
          <table:table-cell office:value-type="float" office:value="0.2854169040835707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0-07"/>
          <table:table-cell office:value-type="float" office:value="0.2789226869455006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0-08"/>
          <table:table-cell office:value-type="float" office:value="0.0"/>
          <table:table-cell office:value-type="float" office:value="0.254144486692015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0-09"/>
          <table:table-cell office:value-type="float" office:value="0.0"/>
          <table:table-cell office:value-type="float" office:value="0.213662551440329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0-10"/>
          <table:table-cell office:value-type="float" office:value="0.503203036053130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0-11"/>
          <table:table-cell office:value-type="float" office:value="0.30286060606060605"/>
          <table:table-cell office:value-type="float" office:value="0.03513492822966507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0-12"/>
          <table:table-cell office:value-type="float" office:value="0.2770912547528517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0-13"/>
          <table:table-cell office:value-type="float" office:value="0.2921853968253968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0-14"/>
          <table:table-cell office:value-type="float" office:value="0.0"/>
          <table:table-cell office:value-type="float" office:value="0.315533586818757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0-15"/>
          <table:table-cell office:value-type="float" office:value="0.0"/>
          <table:table-cell office:value-type="float" office:value="0.2670266159695817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0-16"/>
          <table:table-cell office:value-type="float" office:value="0.284458808618504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0-17"/>
          <table:table-cell office:value-type="float" office:value="0.2733549412138544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0-18"/>
          <table:table-cell office:value-type="float" office:value="0.0"/>
          <table:table-cell office:value-type="float" office:value="0.2411646051379638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0-19"/>
          <table:table-cell office:value-type="float" office:value="0.272449096098953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0-20"/>
          <table:table-cell office:value-type="float" office:value="0.285201520912547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0-21"/>
          <table:table-cell office:value-type="float" office:value="0.284200253485424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0-22"/>
          <table:table-cell office:value-type="float" office:value="0.2761799746514575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0-23"/>
          <table:table-cell office:value-type="float" office:value="0.281749049429657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0-24"/>
          <table:table-cell office:value-type="float" office:value="0.269630759453447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0-25"/>
          <table:table-cell office:value-type="float" office:value="0.26914249363867687"/>
          <table:table-cell office:value-type="float" office:value="0.0335877862595419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0-26"/>
          <table:table-cell office:value-type="float" office:value="0.284968314321926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0-27"/>
          <table:table-cell office:value-type="float" office:value="0.2881216730038022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0-28"/>
          <table:table-cell office:value-type="float" office:value="0.2803041825095057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0-29"/>
          <table:table-cell office:value-type="float" office:value="0.2543771428571428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0-30"/>
          <table:table-cell office:value-type="float" office:value="0.2859581749049429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0-31"/>
          <table:table-cell office:value-type="float" office:value="0.264175740210124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01"/>
          <table:table-cell office:value-type="float" office:value="0.268825396825396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02"/>
          <table:table-cell office:value-type="float" office:value="0.288696479543292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03"/>
          <table:table-cell office:value-type="float" office:value="0.0"/>
          <table:table-cell office:value-type="float" office:value="0.257225602027883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04"/>
          <table:table-cell office:value-type="float" office:value="0.2710899873257287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05"/>
          <table:table-cell office:value-type="float" office:value="0.292964728312678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06"/>
          <table:table-cell office:value-type="float" office:value="0.288696479543292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07"/>
          <table:table-cell office:value-type="float" office:value="0.2667683508102955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08"/>
          <table:table-cell office:value-type="float" office:value="0.2706793650793651"/>
          <table:table-cell office:value-type="float" office:value="0.0362742857142857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09"/>
          <table:table-cell office:value-type="float" office:value="0.2923840304182509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10"/>
          <table:table-cell office:value-type="float" office:value="0.28545627376425853"/>
          <table:table-cell office:value-type="float" office:value="0.02775031685678073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11"/>
          <table:table-cell office:value-type="float" office:value="0.0"/>
          <table:table-cell office:value-type="float" office:value="0.264732572877059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12"/>
          <table:table-cell office:value-type="float" office:value="0.0"/>
          <table:table-cell office:value-type="float" office:value="0.0"/>
          <table:table-cell office:value-type="float" office:value="0.2775044359949303"/>
          <table:table-cell office:value-type="float" office:value="0.0"/>
        </table:table-row>
        <table:table-row>
          <table:table-cell office:value-type="date" office:date-value="2015-11-13"/>
          <table:table-cell office:value-type="float" office:value="0.0"/>
          <table:table-cell office:value-type="float" office:value="0.269657794676806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14"/>
          <table:table-cell office:value-type="float" office:value="0.0"/>
          <table:table-cell office:value-type="float" office:value="0.473493333333333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15"/>
        </table:table-row>
        <table:table-row>
          <table:table-cell office:value-type="date" office:date-value="2015-11-16"/>
        </table:table-row>
        <table:table-row>
          <table:table-cell office:value-type="date" office:date-value="2015-11-17"/>
          <table:table-cell office:value-type="float" office:value="0.2921292775665399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18"/>
          <table:table-cell office:value-type="float" office:value="0.0"/>
          <table:table-cell office:value-type="float" office:value="0.271469194312796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19"/>
          <table:table-cell office:value-type="float" office:value="0.2837226970560303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20"/>
          <table:table-cell office:value-type="float" office:value="0.280947867298578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21"/>
          <table:table-cell office:value-type="float" office:value="0.2711247208931419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22"/>
          <table:table-cell office:value-type="float" office:value="0.0"/>
          <table:table-cell office:value-type="float" office:value="0.242937638493194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23"/>
          <table:table-cell office:value-type="float" office:value="0.29035517568850905"/>
          <table:table-cell office:value-type="float" office:value="0.0347008547008547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24"/>
          <table:table-cell office:value-type="float" office:value="0.0"/>
          <table:table-cell office:value-type="float" office:value="0.241842355175688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25"/>
          <table:table-cell office:value-type="float" office:value="0.290400506970849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26"/>
          <table:table-cell office:value-type="float" office:value="0.0"/>
          <table:table-cell office:value-type="float" office:value="0.24225095057034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27"/>
          <table:table-cell office:value-type="float" office:value="0.27750443599493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28"/>
          <table:table-cell office:value-type="float" office:value="0.277720430107526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29"/>
          <table:table-cell office:value-type="float" office:value="0.29209243431465653"/>
          <table:table-cell office:value-type="float" office:value="0.035099715099715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1-30"/>
          <table:table-cell office:value-type="float" office:value="0.2804282982791587"/>
          <table:table-cell office:value-type="float" office:value="0.0333843212237093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6009370053814496"/>
        </table:table-row>
        <table:table-row>
          <table:table-cell office:value-type="date" office:date-value="2015-12-02"/>
          <table:table-cell office:value-type="float" office:value="0.2873105629348513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03"/>
          <table:table-cell office:value-type="float" office:value="0.290631178707224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04"/>
          <table:table-cell office:value-type="float" office:value="0.2746058301647655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05"/>
          <table:table-cell office:value-type="float" office:value="0.2457128303088188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06"/>
          <table:table-cell office:value-type="float" office:value="0.25733713200379865"/>
          <table:table-cell office:value-type="float" office:value="0.03168597657486546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07"/>
          <table:table-cell office:value-type="float" office:value="0.293850443599493"/>
          <table:table-cell office:value-type="float" office:value="0.032296577946768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08"/>
          <table:table-cell office:value-type="float" office:value="0.28371609632446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09"/>
          <table:table-cell office:value-type="float" office:value="0.281257359924026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0"/>
          <table:table-cell office:value-type="float" office:value="0.2827477820025348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1"/>
          <table:table-cell office:value-type="float" office:value="0.0"/>
          <table:table-cell office:value-type="float" office:value="0.2234737507906388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2"/>
          <table:table-cell office:value-type="float" office:value="0.263429481056988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3"/>
          <table:table-cell office:value-type="float" office:value="0.254740037950664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4"/>
          <table:table-cell office:value-type="float" office:value="0.282230671736375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5"/>
          <table:table-cell office:value-type="float" office:value="0.3049378960709759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6"/>
          <table:table-cell office:value-type="float" office:value="0.2849926914521766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7"/>
          <table:table-cell office:value-type="float" office:value="0.269721166032953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8"/>
          <table:table-cell office:value-type="float" office:value="0.321105815061963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19"/>
          <table:table-cell office:value-type="float" office:value="0.010284267173156062"/>
          <table:table-cell office:value-type="float" office:value="0.2320101297879075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20"/>
          <table:table-cell office:value-type="float" office:value="0.010884871550903901"/>
          <table:table-cell office:value-type="float" office:value="0.284498572787821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21"/>
          <table:table-cell office:value-type="float" office:value="0.30515953060577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22"/>
          <table:table-cell office:value-type="float" office:value="0.0"/>
          <table:table-cell office:value-type="float" office:value="0.23146768060836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23"/>
          <table:table-cell office:value-type="float" office:value="0.309357414448669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24"/>
          <table:table-cell office:value-type="float" office:value="0.28271229404309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25"/>
        </table:table-row>
        <table:table-row>
          <table:table-cell office:value-type="date" office:date-value="2015-12-26"/>
          <table:table-cell office:value-type="float" office:value="0.278358778625954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27"/>
          <table:table-cell office:value-type="float" office:value="0.0"/>
          <table:table-cell office:value-type="float" office:value="0.0"/>
          <table:table-cell office:value-type="float" office:value="0.265706106870229"/>
          <table:table-cell office:value-type="float" office:value="0.0"/>
        </table:table-row>
        <table:table-row>
          <table:table-cell office:value-type="date" office:date-value="2015-12-28"/>
          <table:table-cell office:value-type="float" office:value="0.283254752851711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29"/>
          <table:table-cell office:value-type="float" office:value="0.2736653992395437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30"/>
          <table:table-cell office:value-type="float" office:value="0.0"/>
          <table:table-cell office:value-type="float" office:value="0.2364292063492063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31"/>
          <table:table-cell office:value-type="float" office:value="0.0"/>
          <table:table-cell office:value-type="float" office:value="0.22746438746438746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