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La Jornada">
        <table:table-row>
          <table:table-cell office:value-type="string">
            <text:p>Date</text:p>
          </table:table-cell>
          <table:table-cell office:value-type="string">
            <text:p>Horizontal</text:p>
          </table:table-cell>
          <table:table-cell office:value-type="string">
            <text:p>Vertical</text:p>
          </table:table-cell>
          <table:table-cell office:value-type="string">
            <text:p>Horizontal-AYOTZI</text:p>
          </table:table-cell>
          <table:table-cell office:value-type="string">
            <text:p>VERTICAL-AYOTZI</text:p>
          </table:table-cell>
        </table:table-row>
        <table:table-row>
          <table:table-cell office:value-type="date" office:date-value="2015-01-01"/>
        </table:table-row>
        <table:table-row>
          <table:table-cell office:value-type="date" office:date-value="2015-01-02"/>
          <table:table-cell office:value-type="float" office:value="0.0"/>
          <table:table-cell office:value-type="float" office:value="0.231393015873015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3"/>
          <table:table-cell office:value-type="float" office:value="0.0"/>
          <table:table-cell office:value-type="float" office:value="0.231566951566951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4"/>
          <table:table-cell office:value-type="float" office:value="0.0"/>
          <table:table-cell office:value-type="float" office:value="0.243168567807351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5"/>
          <table:table-cell office:value-type="float" office:value="0.283453510436432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6"/>
          <table:table-cell office:value-type="float" office:value="0.0"/>
          <table:table-cell office:value-type="float" office:value="0.0"/>
          <table:table-cell office:value-type="float" office:value="0.2852015209125475"/>
          <table:table-cell office:value-type="float" office:value="0.0"/>
        </table:table-row>
        <table:table-row>
          <table:table-cell office:value-type="date" office:date-value="2015-01-07"/>
          <table:table-cell office:value-type="float" office:value="0.28198102466793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8"/>
          <table:table-cell office:value-type="float" office:value="0.0"/>
          <table:table-cell office:value-type="float" office:value="0.427136060894386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09"/>
          <table:table-cell office:value-type="float" office:value="0.0"/>
          <table:table-cell office:value-type="float" office:value="0.2413994910941475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0"/>
          <table:table-cell office:value-type="float" office:value="0.27777862112586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1"/>
          <table:table-cell office:value-type="float" office:value="0.271012345679012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2"/>
          <table:table-cell office:value-type="float" office:value="0.4128517110266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3"/>
          <table:table-cell office:value-type="float" office:value="0.282517110266159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4"/>
          <table:table-cell office:value-type="float" office:value="0.0"/>
          <table:table-cell office:value-type="float" office:value="0.0"/>
          <table:table-cell office:value-type="float" office:value="0.27820350877192984"/>
          <table:table-cell office:value-type="float" office:value="0.0"/>
        </table:table-row>
        <table:table-row>
          <table:table-cell office:value-type="date" office:date-value="2015-01-15"/>
          <table:table-cell office:value-type="float" office:value="0.281728020240354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6"/>
          <table:table-cell office:value-type="float" office:value="0.28519658119658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7"/>
          <table:table-cell office:value-type="float" office:value="0.2924072312083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8"/>
          <table:table-cell office:value-type="float" office:value="0.0"/>
          <table:table-cell office:value-type="float" office:value="0.2086926736441484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19"/>
          <table:table-cell office:value-type="float" office:value="0.263653712480252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0"/>
          <table:table-cell office:value-type="float" office:value="0.0"/>
          <table:table-cell office:value-type="float" office:value="0.028854961832061068"/>
          <table:table-cell office:value-type="float" office:value="0.27619083969465646"/>
          <table:table-cell office:value-type="float" office:value="0.0"/>
        </table:table-row>
        <table:table-row>
          <table:table-cell office:value-type="date" office:date-value="2015-01-21"/>
          <table:table-cell office:value-type="float" office:value="0.28276806083650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2"/>
          <table:table-cell office:value-type="float" office:value="0.0"/>
          <table:table-cell office:value-type="float" office:value="0.251585944919278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3"/>
          <table:table-cell office:value-type="float" office:value="0.2849442332065906"/>
          <table:table-cell office:value-type="float" office:value="0.02116349809885931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4"/>
          <table:table-cell office:value-type="float" office:value="0.0"/>
          <table:table-cell office:value-type="float" office:value="0.0"/>
          <table:table-cell office:value-type="float" office:value="0.2850709964979306"/>
          <table:table-cell office:value-type="float" office:value="0.0"/>
        </table:table-row>
        <table:table-row>
          <table:table-cell office:value-type="date" office:date-value="2015-01-25"/>
          <table:table-cell office:value-type="float" office:value="0.29598218829516537"/>
          <table:table-cell office:value-type="float" office:value="0.035972010178117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6"/>
          <table:table-cell office:value-type="float" office:value="0.2844588086185044"/>
          <table:table-cell office:value-type="float" office:value="0.033358681875792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27"/>
          <table:table-cell office:value-type="float" office:value="0.0"/>
          <table:table-cell office:value-type="float" office:value="0.0"/>
          <table:table-cell office:value-type="float" office:value="0.2752845837290282"/>
          <table:table-cell office:value-type="float" office:value="0.0"/>
        </table:table-row>
        <table:table-row>
          <table:table-cell office:value-type="date" office:date-value="2015-01-28"/>
          <table:table-cell office:value-type="float" office:value="0.0"/>
          <table:table-cell office:value-type="float" office:value="0.0"/>
          <table:table-cell office:value-type="float" office:value="0.29262864385297843"/>
          <table:table-cell office:value-type="float" office:value="0.0"/>
        </table:table-row>
        <table:table-row>
          <table:table-cell office:value-type="date" office:date-value="2015-01-29"/>
          <table:table-cell office:value-type="float" office:value="0.0"/>
          <table:table-cell office:value-type="float" office:value="0.0"/>
          <table:table-cell office:value-type="float" office:value="0.2718684376976597"/>
          <table:table-cell office:value-type="float" office:value="0.0"/>
        </table:table-row>
        <table:table-row>
          <table:table-cell office:value-type="date" office:date-value="2015-01-30"/>
          <table:table-cell office:value-type="float" office:value="0.279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1-31"/>
          <table:table-cell office:value-type="float" office:value="0.0"/>
          <table:table-cell office:value-type="float" office:value="0.2192010178117048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1"/>
          <table:table-cell office:value-type="float" office:value="0.257872530274059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2"/>
          <table:table-cell office:value-type="float" office:value="0.40763532763532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18001265022138"/>
        </table:table-row>
        <table:table-row>
          <table:table-cell office:value-type="date" office:date-value="2015-02-04"/>
          <table:table-cell office:value-type="float" office:value="0.28224881291547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5"/>
          <table:table-cell office:value-type="float" office:value="0.266869070208728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25072997784108897"/>
        </table:table-row>
        <table:table-row>
          <table:table-cell office:value-type="date" office:date-value="2015-02-07"/>
          <table:table-cell office:value-type="float" office:value="0.26742857142857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8"/>
          <table:table-cell office:value-type="float" office:value="0.267651399491094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09"/>
          <table:table-cell office:value-type="float" office:value="0.28173979107312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0"/>
          <table:table-cell office:value-type="float" office:value="0.28329837940896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1"/>
          <table:table-cell office:value-type="float" office:value="0.0"/>
          <table:table-cell office:value-type="float" office:value="0.0"/>
          <table:table-cell office:value-type="float" office:value="0.28442757748260594"/>
          <table:table-cell office:value-type="float" office:value="0.0"/>
        </table:table-row>
        <table:table-row>
          <table:table-cell office:value-type="date" office:date-value="2015-02-12"/>
          <table:table-cell office:value-type="float" office:value="0.272668566001899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2831870845204178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273615776081424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2113843212237093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280774928774928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7"/>
          <table:table-cell office:value-type="float" office:value="0.273615776081424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8"/>
          <table:table-cell office:value-type="float" office:value="0.28181124880838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9"/>
          <table:table-cell office:value-type="float" office:value="0.281487959442332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0"/>
          <table:table-cell office:value-type="float" office:value="0.0"/>
          <table:table-cell office:value-type="float" office:value="0.2637067930489731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1"/>
          <table:table-cell office:value-type="float" office:value="0.0"/>
          <table:table-cell office:value-type="float" office:value="0.0"/>
          <table:table-cell office:value-type="float" office:value="0.25151492063492065"/>
          <table:table-cell office:value-type="float" office:value="0.0"/>
        </table:table-row>
        <table:table-row>
          <table:table-cell office:value-type="date" office:date-value="2015-02-22"/>
          <table:table-cell office:value-type="float" office:value="0.28117017208413003"/>
          <table:table-cell office:value-type="float" office:value="0.0405659655831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3"/>
          <table:table-cell office:value-type="float" office:value="0.2985185185185185"/>
          <table:table-cell office:value-type="float" office:value="0.02687179487179487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4"/>
          <table:table-cell office:value-type="float" office:value="0.2836499210110584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5"/>
          <table:table-cell office:value-type="float" office:value="0.0"/>
          <table:table-cell office:value-type="float" office:value="0.0"/>
          <table:table-cell office:value-type="float" office:value="0.28568821292775665"/>
          <table:table-cell office:value-type="float" office:value="0.0"/>
        </table:table-row>
        <table:table-row>
          <table:table-cell office:value-type="date" office:date-value="2015-02-26"/>
          <table:table-cell office:value-type="float" office:value="0.2834535104364326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27"/>
          <table:table-cell office:value-type="float" office:value="0.0"/>
          <table:table-cell office:value-type="float" office:value="0.0"/>
          <table:table-cell office:value-type="float" office:value="0.2743346007604563"/>
          <table:table-cell office:value-type="float" office:value="0.0"/>
        </table:table-row>
        <table:table-row>
          <table:table-cell office:value-type="date" office:date-value="2015-02-28"/>
          <table:table-cell office:value-type="float" office:value="0.14566730401529637"/>
          <table:table-cell office:value-type="float" office:value="0.19769024856596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1"/>
          <table:table-cell office:value-type="float" office:value="0.29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2"/>
          <table:table-cell office:value-type="float" office:value="0.284444444444444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3"/>
          <table:table-cell office:value-type="float" office:value="0.0"/>
          <table:table-cell office:value-type="float" office:value="0.24473440962329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4"/>
          <table:table-cell office:value-type="float" office:value="0.28735292259083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5"/>
          <table:table-cell office:value-type="float" office:value="0.0"/>
          <table:table-cell office:value-type="float" office:value="0.250229424849062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6"/>
          <table:table-cell office:value-type="float" office:value="0.278810879190385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7"/>
          <table:table-cell office:value-type="float" office:value="0.2790441690498887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8"/>
          <table:table-cell office:value-type="float" office:value="0.0"/>
          <table:table-cell office:value-type="float" office:value="0.28476045627376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09"/>
          <table:table-cell office:value-type="float" office:value="0.2854155597722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0"/>
          <table:table-cell office:value-type="float" office:value="0.27418666666666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1"/>
          <table:table-cell office:value-type="float" office:value="0.281041825095057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2"/>
          <table:table-cell office:value-type="float" office:value="0.2731254752851711"/>
          <table:table-cell office:value-type="float" office:value="0.0265855513307984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3"/>
          <table:table-cell office:value-type="float" office:value="0.275616334283001"/>
          <table:table-cell office:value-type="float" office:value="0.03096296296296296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4"/>
          <table:table-cell office:value-type="float" office:value="0.274910941475826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5"/>
          <table:table-cell office:value-type="float" office:value="0.292254452926208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6"/>
          <table:table-cell office:value-type="float" office:value="0.2759124643196955"/>
          <table:table-cell office:value-type="float" office:value="0.0277779892166190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7"/>
          <table:table-cell office:value-type="float" office:value="0.2717480916030534"/>
          <table:table-cell office:value-type="float" office:value="0.02686259541984732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8"/>
          <table:table-cell office:value-type="float" office:value="0.27607992388201713"/>
          <table:table-cell office:value-type="float" office:value="0.0269153187440532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19"/>
          <table:table-cell office:value-type="float" office:value="0.2754024738344434"/>
          <table:table-cell office:value-type="float" office:value="0.02461655566127497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0"/>
          <table:table-cell office:value-type="float" office:value="0.0"/>
          <table:table-cell office:value-type="float" office:value="0.0"/>
          <table:table-cell office:value-type="float" office:value="0.2693447727994916"/>
          <table:table-cell office:value-type="float" office:value="0.0"/>
        </table:table-row>
        <table:table-row>
          <table:table-cell office:value-type="date" office:date-value="2015-03-21"/>
          <table:table-cell office:value-type="float" office:value="0.0"/>
          <table:table-cell office:value-type="float" office:value="0.0"/>
          <table:table-cell office:value-type="float" office:value="0.28818285714285713"/>
          <table:table-cell office:value-type="float" office:value="0.0"/>
        </table:table-row>
        <table:table-row>
          <table:table-cell office:value-type="date" office:date-value="2015-03-22"/>
          <table:table-cell office:value-type="float" office:value="0.0"/>
          <table:table-cell office:value-type="float" office:value="0.03400447427293065"/>
          <table:table-cell office:value-type="float" office:value="0.2514745925215724"/>
          <table:table-cell office:value-type="float" office:value="0.0"/>
        </table:table-row>
        <table:table-row>
          <table:table-cell office:value-type="date" office:date-value="2015-03-23"/>
          <table:table-cell office:value-type="float" office:value="0.28523945448778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4"/>
          <table:table-cell office:value-type="float" office:value="0.2688618504435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5"/>
          <table:table-cell office:value-type="float" office:value="0.284714828897338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6"/>
          <table:table-cell office:value-type="float" office:value="0.27554626108998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7"/>
          <table:table-cell office:value-type="float" office:value="0.27554626108998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8"/>
          <table:table-cell office:value-type="float" office:value="0.2658244274809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29"/>
          <table:table-cell office:value-type="float" office:value="0.26645038167938934"/>
          <table:table-cell office:value-type="float" office:value="0.02419720101781170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0"/>
          <table:table-cell office:value-type="float" office:value="0.283501427212178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3-31"/>
          <table:table-cell office:value-type="float" office:value="0.292384030418250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1"/>
          <table:table-cell office:value-type="float" office:value="0.281329520177947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2"/>
          <table:table-cell office:value-type="float" office:value="0.29188593155893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3"/>
          <table:table-cell office:value-type="float" office:value="0.283992395437262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4"/>
          <table:table-cell office:value-type="float" office:value="0.2793104325699745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5"/>
          <table:table-cell office:value-type="float" office:value="0.275106870229007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6"/>
          <table:table-cell office:value-type="float" office:value="0.281845567206863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7"/>
          <table:table-cell office:value-type="float" office:value="0.0"/>
          <table:table-cell office:value-type="float" office:value="0.2534553543056879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8"/>
          <table:table-cell office:value-type="float" office:value="0.28770313986679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09"/>
          <table:table-cell office:value-type="float" office:value="0.0"/>
          <table:table-cell office:value-type="float" office:value="0.2694210359072132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0"/>
          <table:table-cell office:value-type="float" office:value="0.28203168567807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1"/>
          <table:table-cell office:value-type="float" office:value="0.274403041825095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2"/>
          <table:table-cell office:value-type="float" office:value="0.36144486692015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3"/>
          <table:table-cell office:value-type="float" office:value="0.282017126546146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608575411913814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275546261089987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285381449825894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291885931558935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250391857506361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2725654250238777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28594423320659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284041944709246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28778117048346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3"/>
          <table:table-cell office:value-type="float" office:value="0.29463368220742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4"/>
          <table:table-cell office:value-type="float" office:value="0.29162991128010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5"/>
          <table:table-cell office:value-type="float" office:value="0.270731552162849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6"/>
          <table:table-cell office:value-type="float" office:value="0.27137913486005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7"/>
          <table:table-cell office:value-type="float" office:value="0.22294550063371357"/>
          <table:table-cell office:value-type="float" office:value="0.0"/>
          <table:table-cell office:value-type="float" office:value="0.16413941698352344"/>
          <table:table-cell office:value-type="float" office:value="0.0"/>
        </table:table-row>
        <table:table-row>
          <table:table-cell office:value-type="date" office:date-value="2015-04-28"/>
          <table:table-cell office:value-type="float" office:value="0.2736653992395437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9"/>
          <table:table-cell office:value-type="float" office:value="0.29468698412698413"/>
          <table:table-cell office:value-type="float" office:value="0.0313447619047619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30"/>
          <table:table-cell office:value-type="float" office:value="0.264529784537389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1"/>
        </table:table-row>
        <table:table-row>
          <table:table-cell office:value-type="date" office:date-value="2015-05-02"/>
          <table:table-cell office:value-type="float" office:value="0.2771957975167144"/>
          <table:table-cell office:value-type="float" office:value="0.02406112702960840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3"/>
          <table:table-cell office:value-type="float" office:value="0.27730038022813686"/>
          <table:table-cell office:value-type="float" office:value="0.033536121673003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4"/>
          <table:table-cell office:value-type="float" office:value="0.2749257142857143"/>
          <table:table-cell office:value-type="float" office:value="0.0364393650793650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5"/>
          <table:table-cell office:value-type="float" office:value="0.2688618504435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6"/>
          <table:table-cell office:value-type="float" office:value="0.266127767235926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7"/>
          <table:table-cell office:value-type="float" office:value="0.292438512869399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8"/>
          <table:table-cell office:value-type="float" office:value="0.295339031339031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09"/>
          <table:table-cell office:value-type="float" office:value="0.258222222222222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0"/>
          <table:table-cell office:value-type="float" office:value="0.2844588086185044"/>
          <table:table-cell office:value-type="float" office:value="0.0368542458808618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1"/>
          <table:table-cell office:value-type="float" office:value="0.0"/>
          <table:table-cell office:value-type="float" office:value="0.0"/>
          <table:table-cell office:value-type="float" office:value="0.2834562737642586"/>
          <table:table-cell office:value-type="float" office:value="0.0"/>
        </table:table-row>
        <table:table-row>
          <table:table-cell office:value-type="date" office:date-value="2015-05-12"/>
          <table:table-cell office:value-type="float" office:value="0.0"/>
          <table:table-cell office:value-type="float" office:value="0.0"/>
          <table:table-cell office:value-type="float" office:value="0.28545627376425853"/>
          <table:table-cell office:value-type="float" office:value="0.0"/>
        </table:table-row>
        <table:table-row>
          <table:table-cell office:value-type="date" office:date-value="2015-05-13"/>
          <table:table-cell office:value-type="float" office:value="0.268087535680304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4"/>
          <table:table-cell office:value-type="float" office:value="0.2842101930990819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5"/>
          <table:table-cell office:value-type="float" office:value="0.281779467680608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6"/>
          <table:table-cell office:value-type="float" office:value="0.27289743589743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7"/>
          <table:table-cell office:value-type="float" office:value="0.2738931297709924"/>
          <table:table-cell office:value-type="float" office:value="0.0344847328244274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8"/>
          <table:table-cell office:value-type="float" office:value="0.28445880861850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19"/>
          <table:table-cell office:value-type="float" office:value="0.281755788138281"/>
          <table:table-cell office:value-type="float" office:value="0.0305486837932128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0"/>
          <table:table-cell office:value-type="float" office:value="0.2921292775665399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1"/>
          <table:table-cell office:value-type="float" office:value="0.290896070975918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2"/>
          <table:table-cell office:value-type="float" office:value="0.0"/>
          <table:table-cell office:value-type="float" office:value="0.3389797211660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3"/>
          <table:table-cell office:value-type="float" office:value="0.0"/>
          <table:table-cell office:value-type="float" office:value="0.4383778625954198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4"/>
          <table:table-cell office:value-type="float" office:value="0.0"/>
          <table:table-cell office:value-type="float" office:value="0.26865145754119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5"/>
          <table:table-cell office:value-type="float" office:value="0.2815771428571428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6"/>
          <table:table-cell office:value-type="float" office:value="0.4030294957183634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7"/>
          <table:table-cell office:value-type="float" office:value="0.28297338403041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8"/>
          <table:table-cell office:value-type="float" office:value="0.2852015209125475"/>
          <table:table-cell office:value-type="float" office:value="0.032817490494296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29"/>
          <table:table-cell office:value-type="float" office:value="0.2891345362456473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0"/>
          <table:table-cell office:value-type="float" office:value="0.28234957020057305"/>
          <table:table-cell office:value-type="float" office:value="0.0307061445399554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5-31"/>
          <table:table-cell office:value-type="float" office:value="0.0"/>
          <table:table-cell office:value-type="float" office:value="0.038431372549019606"/>
          <table:table-cell office:value-type="float" office:value="0.2781176470588235"/>
          <table:table-cell office:value-type="float" office:value="0.0"/>
        </table:table-row>
        <table:table-row>
          <table:table-cell office:value-type="date" office:date-value="2015-06-01"/>
          <table:table-cell office:value-type="float" office:value="0.2901495564005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2"/>
          <table:table-cell office:value-type="float" office:value="0.0"/>
          <table:table-cell office:value-type="float" office:value="0.257182509505703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3"/>
          <table:table-cell office:value-type="float" office:value="0.29459062103929023"/>
          <table:table-cell office:value-type="float" office:value="0.0359315589353612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4"/>
          <table:table-cell office:value-type="float" office:value="0.0"/>
          <table:table-cell office:value-type="float" office:value="0.0"/>
          <table:table-cell office:value-type="float" office:value="0.29238403041825095"/>
          <table:table-cell office:value-type="float" office:value="0.0"/>
        </table:table-row>
        <table:table-row>
          <table:table-cell office:value-type="date" office:date-value="2015-06-05"/>
          <table:table-cell office:value-type="float" office:value="0.282973384030418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6"/>
          <table:table-cell office:value-type="float" office:value="0.0"/>
          <table:table-cell office:value-type="float" office:value="0.0"/>
          <table:table-cell office:value-type="float" office:value="0.2656007604562738"/>
          <table:table-cell office:value-type="float" office:value="0.0"/>
        </table:table-row>
        <table:table-row>
          <table:table-cell office:value-type="date" office:date-value="2015-06-07"/>
          <table:table-cell office:value-type="float" office:value="0.271638331741483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8"/>
          <table:table-cell office:value-type="float" office:value="0.1234757834757834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09"/>
          <table:table-cell office:value-type="float" office:value="0.271489037178265"/>
          <table:table-cell office:value-type="float" office:value="0.03167461074038767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0"/>
          <table:table-cell office:value-type="float" office:value="0.27877798861480074"/>
          <table:table-cell office:value-type="float" office:value="0.03223529411764705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1"/>
          <table:table-cell office:value-type="float" office:value="0.0"/>
          <table:table-cell office:value-type="float" office:value="0.250509505703422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2"/>
          <table:table-cell office:value-type="float" office:value="0.268452877925363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3"/>
          <table:table-cell office:value-type="float" office:value="0.27288720379146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4"/>
          <table:table-cell office:value-type="float" office:value="0.28581679389312975"/>
          <table:table-cell office:value-type="float" office:value="0.0404834605597964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5"/>
          <table:table-cell office:value-type="float" office:value="0.29113054499366287"/>
          <table:table-cell office:value-type="float" office:value="0.0333586818757921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6"/>
          <table:table-cell office:value-type="float" office:value="0.29107653383934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7"/>
          <table:table-cell office:value-type="float" office:value="0.26086311787072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8"/>
          <table:table-cell office:value-type="float" office:value="0.2864321926489226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19"/>
          <table:table-cell office:value-type="float" office:value="0.2854562737642585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0"/>
          <table:table-cell office:value-type="float" office:value="0.27679389312977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1"/>
          <table:table-cell office:value-type="float" office:value="0.2839923954372623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2"/>
          <table:table-cell office:value-type="float" office:value="0.290400506970849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3"/>
          <table:table-cell office:value-type="float" office:value="0.286205323193916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4"/>
          <table:table-cell office:value-type="float" office:value="0.28824912615189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5"/>
          <table:table-cell office:value-type="float" office:value="0.0"/>
          <table:table-cell office:value-type="float" office:value="0.2447934093789607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6"/>
          <table:table-cell office:value-type="float" office:value="0.2789923954372623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7"/>
          <table:table-cell office:value-type="float" office:value="0.264831267874165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8"/>
          <table:table-cell office:value-type="float" office:value="0.2713871478315923"/>
          <table:table-cell office:value-type="float" office:value="0.040855967078189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29"/>
          <table:table-cell office:value-type="float" office:value="0.29411406844106464"/>
          <table:table-cell office:value-type="float" office:value="0.0371584283903675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6-30"/>
          <table:table-cell office:value-type="float" office:value="0.28468441064638783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