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izontal-AYOTZI</text:p>
          </table:table-cell>
          <table:table-cell office:value-type="string">
            <text:p>VERTICAL-AYOTZI</text:p>
          </table:table-cell>
        </table:table-row>
        <table:table-row>
          <table:table-cell office:value-type="date" office:date-value="2014-09-27"/>
          <table:table-cell office:value-type="float" office:value="0.28004689480354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  <table:table-cell office:value-type="float" office:value="0.26564170616113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2723504761904762"/>
          <table:table-cell office:value-type="float" office:value="0.0244723809523809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30"/>
          <table:table-cell office:value-type="float" office:value="0.0"/>
          <table:table-cell office:value-type="float" office:value="0.0"/>
          <table:table-cell office:value-type="float" office:value="0.2809905123339658"/>
          <table:table-cell office:value-type="float" office:value="0.0"/>
        </table:table-row>
        <table:table-row>
          <table:table-cell office:value-type="date" office:date-value="2014-10-01"/>
          <table:table-cell office:value-type="float" office:value="0.280740740740740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0"/>
          <table:table-cell office:value-type="float" office:value="0.25282207421503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3"/>
          <table:table-cell office:value-type="float" office:value="0.0"/>
          <table:table-cell office:value-type="float" office:value="0.0"/>
          <table:table-cell office:value-type="float" office:value="0.2858464454976303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42054626108998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  <table:table-cell office:value-type="float" office:value="0.0"/>
          <table:table-cell office:value-type="float" office:value="0.3135361216730038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  <table:table-cell office:value-type="float" office:value="0.034074074074074076"/>
          <table:table-cell office:value-type="float" office:value="0.2913630895853118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41176470588235"/>
        </table:table-row>
        <table:table-row>
          <table:table-cell office:value-type="date" office:date-value="2014-10-08"/>
          <table:table-cell office:value-type="float" office:value="0.0"/>
          <table:table-cell office:value-type="float" office:value="0.0"/>
          <table:table-cell office:value-type="float" office:value="0.2839733840304183"/>
          <table:table-cell office:value-type="float" office:value="0.0"/>
        </table:table-row>
        <table:table-row>
          <table:table-cell office:value-type="date" office:date-value="2014-10-09"/>
          <table:table-cell office:value-type="float" office:value="0.0"/>
          <table:table-cell office:value-type="float" office:value="0.0"/>
          <table:table-cell office:value-type="float" office:value="0.3632086103197214"/>
          <table:table-cell office:value-type="float" office:value="0.0"/>
        </table:table-row>
        <table:table-row>
          <table:table-cell office:value-type="date" office:date-value="2014-10-10"/>
          <table:table-cell office:value-type="float" office:value="0.0"/>
          <table:table-cell office:value-type="float" office:value="0.030958174904942966"/>
          <table:table-cell office:value-type="float" office:value="0.2982915082382763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  <table:table-cell office:value-type="float" office:value="0.243869455006337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  <table:table-cell office:value-type="float" office:value="0.033688467614533965"/>
          <table:table-cell office:value-type="float" office:value="0.309252448657188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  <table:table-cell office:value-type="float" office:value="0.03771320037986705"/>
          <table:table-cell office:value-type="float" office:value="0.2859259259259259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0"/>
          <table:table-cell office:value-type="float" office:value="0.0"/>
          <table:table-cell office:value-type="float" office:value="0.27146438746438745"/>
          <table:table-cell office:value-type="float" office:value="0.0"/>
        </table:table-row>
        <table:table-row>
          <table:table-cell office:value-type="date" office:date-value="2014-10-15"/>
          <table:table-cell office:value-type="float" office:value="0.0"/>
          <table:table-cell office:value-type="float" office:value="0.28419410085632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  <table:table-cell office:value-type="float" office:value="0.2892088888888889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  <table:table-cell office:value-type="float" office:value="0.2910114503816794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0"/>
          <table:table-cell office:value-type="float" office:value="0.263543726235741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225013941698352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269958769425943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  <table:table-cell office:value-type="float" office:value="0.2691961904761905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29212927756653995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52552598225602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2860114285714286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29188201712654616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5722063944286167"/>
          <table:table-cell office:value-type="float" office:value="0.2893725862614751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2913630895853118"/>
          <table:table-cell office:value-type="float" office:value="0.025960113960113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2901247230136119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28540164452877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  <table:table-cell office:value-type="float" office:value="0.30159188846641316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  <table:table-cell office:value-type="float" office:value="0.2724490960989534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25488106565176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14919124643197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27493257359924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274345045900601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28249049429657797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922686945500634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107290671760587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36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3513307984790875"/>
          <table:table-cell office:value-type="float" office:value="0.0"/>
          <table:table-cell office:value-type="float" office:value="0.2744359949302915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3519695528068506"/>
          <table:table-cell office:value-type="float" office:value="0.0"/>
          <table:table-cell office:value-type="float" office:value="0.27264446558832856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24721689059501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26008230452675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96577946768061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293042654028436"/>
          <table:table-cell office:value-type="float" office:value="0.0"/>
          <table:table-cell office:value-type="float" office:value="0.2821687203791469"/>
        </table:table-row>
        <table:table-row>
          <table:table-cell office:value-type="date" office:date-value="2014-11-15"/>
          <table:table-cell office:value-type="float" office:value="0.26560076045627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2840954198473282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2792055660974067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27251711026615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25851851851851854"/>
          <table:table-cell office:value-type="float" office:value="0.029006647673314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27919645120405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49249762583096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287680608365019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34282464454976305"/>
          <table:table-cell office:value-type="float" office:value="0.2809478672985782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286432192648922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2733333333333333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2849442332065906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  <table:table-cell office:value-type="float" office:value="0.2807337128399747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129011406844106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26872543443917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3510047846889952"/>
          <table:table-cell office:value-type="float" office:value="0.2695578947368421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  <table:table-cell office:value-type="float" office:value="0.2784976167778837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  <table:table-cell office:value-type="float" office:value="0.28154285714285715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25475910098132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265471351693573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  <table:table-cell office:value-type="float" office:value="0.28937258626147516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357231939163498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385679012345679"/>
          <table:table-cell office:value-type="float" office:value="0.27751060462171573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27388235294117647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28174904942965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26395437262357413"/>
          <table:table-cell office:value-type="float" office:value="0.041885931558935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2386666666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281845567206863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3532054447610003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2424081115335868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  <table:table-cell office:value-type="float" office:value="0.28444444444444444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817094017094016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9787072243346"/>
        </table:table-row>
        <table:table-row>
          <table:table-cell office:value-type="date" office:date-value="2014-12-18"/>
          <table:table-cell office:value-type="float" office:value="0.184640101201771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2600760456273764"/>
          <table:table-cell office:value-type="float" office:value="0.2911406844106464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  <table:table-cell office:value-type="float" office:value="0.37701960784313726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26105123339658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28468441064638783"/>
          <table:table-cell office:value-type="float" office:value="0.033835234474017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  <table:table-cell office:value-type="float" office:value="0.28617490494296577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235614503816793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  <table:table-cell office:value-type="float" office:value="0.28116888045540794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  <table:table-cell office:value-type="float" office:value="0.2980608365019011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28844909609895336"/>
          <table:table-cell office:value-type="float" office:value="0.0355394862036156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2898494623655914"/>
          <table:table-cell office:value-type="float" office:value="0.03258697027197976"/>
          <table:table-cell office:value-type="float" office:value="0.0"/>
          <table:table-cell office:value-type="float" office:value="0.03292346616065781"/>
        </table:table-row>
        <table:table-row>
          <table:table-cell office:value-type="date" office:date-value="2014-12-30"/>
          <table:table-cell office:value-type="float" office:value="0.296239643084767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2578218829516539"/>
          <table:table-cell office:value-type="float" office:value="0.03353435114503816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