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Excelsior">
        <table:table-row>
          <table:table-cell office:value-type="string">
            <text:p>Date</text:p>
          </table:table-cell>
          <table:table-cell office:value-type="string">
            <text:p>Horizontal</text:p>
          </table:table-cell>
          <table:table-cell office:value-type="string">
            <text:p>Vertical</text:p>
          </table:table-cell>
          <table:table-cell office:value-type="string">
            <text:p>HORlZONTAL-AYOTZI</text:p>
          </table:table-cell>
          <table:table-cell office:value-type="string">
            <text:p>VERTICAL-AYOTZI</text:p>
          </table:table-cell>
          <table:table-cell office:value-type="string">
            <text:p>Viñeta-composición-HORIZONTAL</text:p>
          </table:table-cell>
          <table:table-cell office:value-type="string">
            <text:p>Viñeta-composición-VERTICAL</text:p>
          </table:table-cell>
          <table:table-cell office:value-type="string">
            <text:p>ENCABEZADO</text:p>
          </table:table-cell>
          <table:table-cell office:value-type="string">
            <text:p>ENCABEZADO-AYOTZINAPA</text:p>
          </table:table-cell>
          <table:table-cell office:value-type="string">
            <text:p>Viñeta-VERTICAL-AYOTZI</text:p>
          </table:table-cell>
          <table:table-cell office:value-type="string">
            <text:p>ENCABEZADO</text:p>
          </table:table-cell>
          <table:table-cell office:value-type="string">
            <text:p>ENCABEZADO-AYOTZINAPA</text:p>
          </table:table-cell>
          <table:table-cell office:value-type="string">
            <text:p>Viñeta-VERTICAL-AYOTZI</text:p>
          </table:table-cell>
        </table:table-row>
        <table:table-row>
          <table:table-cell office:value-type="date" office:date-value="2014-09-27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09-28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09-29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09-3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10-01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10-02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10-03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10-04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10-05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10-06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10-07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10-08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10-09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10-1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10-11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10-12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10-13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10-14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10-15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10-16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10-17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10-18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10-19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10-2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10-21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10-22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10-23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10-24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10-25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10-26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10-27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10-28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10-29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10-3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10-31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11-01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11-02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11-03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11-04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11-05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11-06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11-07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11-08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11-09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11-1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11-11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11-12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11-13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11-14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11-15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11-16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11-17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11-18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11-19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11-2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11-21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11-22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11-23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11-24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11-25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11-26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11-27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11-28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11-29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11-3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12-01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12-02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12-03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12-04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12-05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12-06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12-07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12-08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12-09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12-1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12-11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12-12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12-13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12-14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12-15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12-16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12-17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12-18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12-19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12-2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12-21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12-22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12-23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12-24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12-25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12-26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12-27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12-28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12-29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12-3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12-31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