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Sol de Margarit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15429402048232574"/>
          <table:table-cell office:value-type="float" office:value="0.0"/>
        </table:table-row>
      </table:table>
      <table:table table:name="El Tiempo - El periódico del pueblo oriental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Hor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15269317023445464"/>
          <table:table-cell office:value-type="float" office:value="0.0"/>
        </table:table-row>
      </table:table>
      <table:table table:name="La Mañan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21042830540037244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</table:table-row>
      </table:table>
      <table:table table:name="La Verdad de Zuli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14368616396523373"/>
          <table:table-cell office:value-type="float" office:value="0.0"/>
        </table:table-row>
      </table:table>
      <table:table table:name="Nueva Prensa Guayan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</table:table-row>
      </table:table>
      <table:table table:name="Periodiquito de Guáric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</table:table-row>
      </table:table>
      <table:table table:name="Primicia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786921381337252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icad</text:p>
          </table:table-cell>
          <table:table-cell office:value-type="string">
            <text:p>Política</text:p>
          </table:table-cell>
          <table:table-cell office:value-type="string">
            <text:p>Economía</text:p>
          </table:table-cell>
        </table:table-row>
        <table:table-row>
          <table:table-cell office:value-type="date" office:date-value="2013-08-09"/>
          <table:table-cell office:value-type="float" office:value="0.0"/>
          <table:table-cell office:value-type="float" office:value="0.12088205128205128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