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20 Minutos - Barcelona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 de Girona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 de Tarragona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 de Catalunya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ley24/2015</text:p>
          </table:table-cell>
          <table:table-cell office:value-type="string">
            <text:p>Partido Popular</text:p>
          </table:table-cell>
          <table:table-cell office:value-type="string">
            <text:p>PAH</text:p>
          </table:table-cell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