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Haaretz">
        <table:table-row>
          <table:table-cell office:value-type="string">
            <text:p>Date</text:p>
          </table:table-cell>
          <table:table-cell office:value-type="string">
            <text:p>Anti-Demonstrations</text:p>
          </table:table-cell>
          <table:table-cell office:value-type="string">
            <text:p>Pro-Demonstration</text:p>
          </table:table-cell>
        </table:table-row>
        <table:table-row>
          <table:table-cell office:value-type="date" office:date-value="2013-11-30"/>
        </table:table-row>
        <table:table-row>
          <table:table-cell office:value-type="date" office:date-value="2013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</table:table-row>
      </table:table>
      <table:table table:name="The Jerusalem Post">
        <table:table-row>
          <table:table-cell office:value-type="string">
            <text:p>Date</text:p>
          </table:table-cell>
          <table:table-cell office:value-type="string">
            <text:p>Anti-Demonstrations</text:p>
          </table:table-cell>
          <table:table-cell office:value-type="string">
            <text:p>Pro-Demonstration</text:p>
          </table:table-cell>
        </table:table-row>
        <table:table-row>
          <table:table-cell office:value-type="date" office:date-value="2013-11-30"/>
        </table:table-row>
        <table:table-row>
          <table:table-cell office:value-type="date" office:date-value="2013-12-01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</table:table-row>
      </table:table>
      <table:table table:name="maariv">
        <table:table-row>
          <table:table-cell office:value-type="string">
            <text:p>Date</text:p>
          </table:table-cell>
          <table:table-cell office:value-type="string">
            <text:p>Anti-Demonstrations</text:p>
          </table:table-cell>
          <table:table-cell office:value-type="string">
            <text:p>Pro-Demonstration</text:p>
          </table:table-cell>
        </table:table-row>
        <table:table-row>
          <table:table-cell office:value-type="date" office:date-value="2013-11-30"/>
        </table:table-row>
        <table:table-row>
          <table:table-cell office:value-type="date" office:date-value="2013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Anti-Demonstrations</text:p>
          </table:table-cell>
          <table:table-cell office:value-type="string">
            <text:p>Pro-Demonstration</text:p>
          </table:table-cell>
        </table:table-row>
        <table:table-row>
          <table:table-cell office:value-type="date" office:date-value="2013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Anti-Demonstrations</text:p>
          </table:table-cell>
          <table:table-cell office:value-type="string">
            <text:p>Pro-Demonstration</text:p>
          </table:table-cell>
        </table:table-row>
        <table:table-row>
          <table:table-cell office:value-type="date" office:date-value="2013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Anti-Demonstrations</text:p>
          </table:table-cell>
          <table:table-cell office:value-type="string">
            <text:p>Pro-Demonstration</text:p>
          </table:table-cell>
        </table:table-row>
        <table:table-row>
          <table:table-cell office:value-type="date" office:date-value="2013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1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</table:table-row>
      </table:table>
      <table:table table:name="The Independent">
        <table:table-row>
          <table:table-cell office:value-type="string">
            <text:p>Date</text:p>
          </table:table-cell>
          <table:table-cell office:value-type="string">
            <text:p>Anti-Demonstrations</text:p>
          </table:table-cell>
          <table:table-cell office:value-type="string">
            <text:p>Pro-Demonstration</text:p>
          </table:table-cell>
        </table:table-row>
        <table:table-row>
          <table:table-cell office:value-type="date" office:date-value="2013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</table:table-row>
      </table:table>
      <table:table table:name="Al-Ahrām - الأهرام اليومى">
        <table:table-row>
          <table:table-cell office:value-type="string">
            <text:p>Date</text:p>
          </table:table-cell>
          <table:table-cell office:value-type="string">
            <text:p>Anti-Demonstrations</text:p>
          </table:table-cell>
          <table:table-cell office:value-type="string">
            <text:p>Pro-Demonstration</text:p>
          </table:table-cell>
        </table:table-row>
        <table:table-row>
          <table:table-cell office:value-type="date" office:date-value="2013-11-30"/>
        </table:table-row>
        <table:table-row>
          <table:table-cell office:value-type="date" office:date-value="2013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</table:table-row>
        <table:table-row>
          <table:table-cell office:value-type="date" office:date-value="2013-12-05"/>
        </table:table-row>
        <table:table-row>
          <table:table-cell office:value-type="date" office:date-value="2013-12-06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Anti-Demonstrations</text:p>
          </table:table-cell>
          <table:table-cell office:value-type="string">
            <text:p>Pro-Demonstration</text:p>
          </table:table-cell>
        </table:table-row>
        <table:table-row>
          <table:table-cell office:value-type="date" office:date-value="2013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</table:table-row>
      </table:table>
      <table:table table:name="Der Spiegel">
        <table:table-row>
          <table:table-cell office:value-type="string">
            <text:p>Date</text:p>
          </table:table-cell>
          <table:table-cell office:value-type="string">
            <text:p>Anti-Demonstrations</text:p>
          </table:table-cell>
          <table:table-cell office:value-type="string">
            <text:p>Pro-Demonstration</text:p>
          </table:table-cell>
        </table:table-row>
        <table:table-row>
          <table:table-cell office:value-type="date" office:date-value="2013-11-30"/>
        </table:table-row>
        <table:table-row>
          <table:table-cell office:value-type="date" office:date-value="2013-12-01"/>
        </table:table-row>
        <table:table-row>
          <table:table-cell office:value-type="date" office:date-value="2013-12-02"/>
        </table:table-row>
        <table:table-row>
          <table:table-cell office:value-type="date" office:date-value="2013-12-03"/>
        </table:table-row>
        <table:table-row>
          <table:table-cell office:value-type="date" office:date-value="2013-12-04"/>
        </table:table-row>
        <table:table-row>
          <table:table-cell office:value-type="date" office:date-value="2013-12-05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</table:table-row>
      </table:table>
      <table:table table:name="Au Fait">
        <table:table-row>
          <table:table-cell office:value-type="string">
            <text:p>Date</text:p>
          </table:table-cell>
          <table:table-cell office:value-type="string">
            <text:p>Anti-Demonstrations</text:p>
          </table:table-cell>
          <table:table-cell office:value-type="string">
            <text:p>Pro-Demonstration</text:p>
          </table:table-cell>
        </table:table-row>
        <table:table-row>
          <table:table-cell office:value-type="date" office:date-value="2013-11-30"/>
        </table:table-row>
        <table:table-row>
          <table:table-cell office:value-type="date" office:date-value="2013-12-01"/>
        </table:table-row>
        <table:table-row>
          <table:table-cell office:value-type="date" office:date-value="2013-12-02"/>
        </table:table-row>
        <table:table-row>
          <table:table-cell office:value-type="date" office:date-value="2013-12-03"/>
        </table:table-row>
        <table:table-row>
          <table:table-cell office:value-type="date" office:date-value="2013-12-04"/>
        </table:table-row>
        <table:table-row>
          <table:table-cell office:value-type="date" office:date-value="2013-12-05"/>
        </table:table-row>
        <table:table-row>
          <table:table-cell office:value-type="date" office:date-value="2013-12-06"/>
        </table:table-row>
      </table:table>
      <table:table table:name="Daily Telegraph">
        <table:table-row>
          <table:table-cell office:value-type="string">
            <text:p>Date</text:p>
          </table:table-cell>
          <table:table-cell office:value-type="string">
            <text:p>Anti-Demonstrations</text:p>
          </table:table-cell>
          <table:table-cell office:value-type="string">
            <text:p>Pro-Demonstration</text:p>
          </table:table-cell>
        </table:table-row>
        <table:table-row>
          <table:table-cell office:value-type="date" office:date-value="2013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