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Financiero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</text:p>
          </table:table-cell>
          <table:table-cell office:value-type="string">
            <text:p>Pronunciamientos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05-12"/>
        </table:table-row>
        <table:table-row>
          <table:table-cell office:value-type="date" office:date-value="2012-05-13"/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</table:table-row>
        <table:table-row>
          <table:table-cell office:value-type="date" office:date-value="2012-05-2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</table:table-row>
        <table:table-row>
          <table:table-cell office:value-type="date" office:date-value="2012-05-27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2"/>
        </table:table-row>
        <table:table-row>
          <table:table-cell office:value-type="date" office:date-value="2012-06-03"/>
        </table:table-row>
        <table:table-row>
          <table:table-cell office:value-type="date" office:date-value="2012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9"/>
        </table:table-row>
        <table:table-row>
          <table:table-cell office:value-type="date" office:date-value="2012-06-10"/>
        </table:table-row>
        <table:table-row>
          <table:table-cell office:value-type="date" office:date-value="2012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6"/>
        </table:table-row>
        <table:table-row>
          <table:table-cell office:value-type="date" office:date-value="2012-06-17"/>
        </table:table-row>
        <table:table-row>
          <table:table-cell office:value-type="date" office:date-value="2012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3"/>
        </table:table-row>
        <table:table-row>
          <table:table-cell office:value-type="date" office:date-value="2012-06-24"/>
        </table:table-row>
        <table:table-row>
          <table:table-cell office:value-type="date" office:date-value="2012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30"/>
        </table:table-row>
        <table:table-row>
          <table:table-cell office:value-type="date" office:date-value="2012-07-01"/>
        </table:table-row>
        <table:table-row>
          <table:table-cell office:value-type="date" office:date-value="2012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Sol de México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</text:p>
          </table:table-cell>
          <table:table-cell office:value-type="string">
            <text:p>Pronunciamientos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05-12"/>
          <table:table-cell office:value-type="float" office:value="0.264758228161346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130072754268745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135777942264988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1450954848260547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0"/>
          <table:table-cell office:value-type="float" office:value="0.08239328892178634"/>
          <table:table-cell office:value-type="float" office:value="0.0"/>
        </table:table-row>
        <table:table-row>
          <table:table-cell office:value-type="date" office:date-value="2012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891438440661238"/>
        </table:table-row>
        <table:table-row>
          <table:table-cell office:value-type="date" office:date-value="2012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1259094283593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492452363276416"/>
        </table:table-row>
        <table:table-row>
          <table:table-cell office:value-type="date" office:date-value="2012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2820133234641006"/>
        </table:table-row>
        <table:table-row>
          <table:table-cell office:value-type="date" office:date-value="2012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1572284088097005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</text:p>
          </table:table-cell>
          <table:table-cell office:value-type="string">
            <text:p>Pronunciamientos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05-12"/>
          <table:table-cell office:value-type="float" office:value="0.057753736654804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171429799426934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197092645654250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166637037037037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  <table:table-cell office:value-type="float" office:value="0.0768624641833811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15157593123209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653506243996158"/>
        </table:table-row>
        <table:table-row>
          <table:table-cell office:value-type="date" office:date-value="2012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226628489620615"/>
        </table:table-row>
        <table:table-row>
          <table:table-cell office:value-type="date" office:date-value="2012-06-11"/>
          <table:table-cell office:value-type="float" office:value="0.234421807747489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2378223495702"/>
        </table:table-row>
        <table:table-row>
          <table:table-cell office:value-type="date" office:date-value="2012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</text:p>
          </table:table-cell>
          <table:table-cell office:value-type="string">
            <text:p>Pronunciamientos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05-12"/>
          <table:table-cell office:value-type="float" office:value="0.3386973180076628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15387045813586"/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  <table:table-cell office:value-type="float" office:value="0.4050740037950664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323660652105096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54494533965244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304157160963244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3019822560202788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386471482889733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301394169835234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336882129277567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67004241848686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34220532319392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  <table:table-cell office:value-type="float" office:value="0.3624030418250951"/>
          <table:table-cell office:value-type="float" office:value="0.03668441064638783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808997134670487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532827324478179"/>
        </table:table-row>
        <table:table-row>
          <table:table-cell office:value-type="date" office:date-value="2012-06-02"/>
          <table:table-cell office:value-type="float" office:value="0.041228236783792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46558832857596"/>
        </table:table-row>
        <table:table-row>
          <table:table-cell office:value-type="date" office:date-value="2012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65804816223067"/>
        </table:table-row>
        <table:table-row>
          <table:table-cell office:value-type="date" office:date-value="2012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9"/>
          <table:table-cell office:value-type="float" office:value="0.279973459715639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1"/>
          <table:table-cell office:value-type="float" office:value="0.31671415004748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5156821779044"/>
        </table:table-row>
        <table:table-row>
          <table:table-cell office:value-type="date" office:date-value="2012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376068376068375"/>
        </table:table-row>
        <table:table-row>
          <table:table-cell office:value-type="date" office:date-value="2012-06-17"/>
          <table:table-cell office:value-type="float" office:value="0.336030476190476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255787476280835"/>
        </table:table-row>
        <table:table-row>
          <table:table-cell office:value-type="date" office:date-value="2012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526539923954373"/>
        </table:table-row>
        <table:table-row>
          <table:table-cell office:value-type="date" office:date-value="2012-06-21"/>
          <table:table-cell office:value-type="float" office:value="0.0"/>
          <table:table-cell office:value-type="float" office:value="0.0"/>
          <table:table-cell office:value-type="float" office:value="0.05363244613434728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3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3"/>
          <table:table-cell office:value-type="float" office:value="0.0418859315589353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4"/>
          <table:table-cell office:value-type="float" office:value="0.327805371248025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1"/>
          <table:table-cell office:value-type="float" office:value="0.31051725229503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3"/>
          <table:table-cell office:value-type="float" office:value="0.0"/>
          <table:table-cell office:value-type="float" office:value="0.0"/>
          <table:table-cell office:value-type="float" office:value="0.031518026565464895"/>
          <table:table-cell office:value-type="float" office:value="0.0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</text:p>
          </table:table-cell>
          <table:table-cell office:value-type="string">
            <text:p>Pronunciamientos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05-12"/>
          <table:table-cell office:value-type="float" office:value="0.22501310043668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0"/>
          <table:table-cell office:value-type="float" office:value="0.0"/>
          <table:table-cell office:value-type="float" office:value="0.039104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478887700534759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243437779767233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768794326241135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1797102473498233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016681299385427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426544917257683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070921985815602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133879743140688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181626297577854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1"/>
          <table:table-cell office:value-type="float" office:value="0.031656871475215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53603847309889"/>
        </table:table-row>
        <table:table-row>
          <table:table-cell office:value-type="date" office:date-value="2012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87706855791962"/>
        </table:table-row>
        <table:table-row>
          <table:table-cell office:value-type="date" office:date-value="2012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57129203539823"/>
        </table:table-row>
        <table:table-row>
          <table:table-cell office:value-type="date" office:date-value="2012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106382978723406"/>
        </table:table-row>
        <table:table-row>
          <table:table-cell office:value-type="date" office:date-value="2012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188054922582529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</text:p>
          </table:table-cell>
          <table:table-cell office:value-type="string">
            <text:p>Pronunciamientos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05-12"/>
          <table:table-cell office:value-type="float" office:value="0.172473877851361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5"/>
          <table:table-cell office:value-type="float" office:value="0.13387918806554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19"/>
          <table:table-cell office:value-type="float" office:value="0.103661999508720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0"/>
          <table:table-cell office:value-type="float" office:value="0.1750101159634838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2"/>
          <table:table-cell office:value-type="float" office:value="0.0597789240972733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4"/>
          <table:table-cell office:value-type="float" office:value="0.234264206642066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5"/>
          <table:table-cell office:value-type="float" office:value="0.13887096774193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28"/>
          <table:table-cell office:value-type="float" office:value="0.0"/>
          <table:table-cell office:value-type="float" office:value="0.0"/>
          <table:table-cell office:value-type="float" office:value="0.323240058910162"/>
          <table:table-cell office:value-type="float" office:value="0.0"/>
        </table:table-row>
        <table:table-row>
          <table:table-cell office:value-type="date" office:date-value="2012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908388359011982"/>
        </table:table-row>
        <table:table-row>
          <table:table-cell office:value-type="date" office:date-value="2012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5-31"/>
          <table:table-cell office:value-type="float" office:value="0.0"/>
          <table:table-cell office:value-type="float" office:value="0.0627257945306725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3655375552282769"/>
        </table:table-row>
        <table:table-row>
          <table:table-cell office:value-type="date" office:date-value="2012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1"/>
          <table:table-cell office:value-type="float" office:value="0.2237967599410898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523110785033017"/>
        </table:table-row>
        <table:table-row>
          <table:table-cell office:value-type="date" office:date-value="2012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1"/>
          <table:table-cell office:value-type="float" office:value="0.07464912280701755"/>
          <table:table-cell office:value-type="float" office:value="0.0"/>
          <table:table-cell office:value-type="float" office:value="0.0"/>
          <table:table-cell office:value-type="float" office:value="0.0818421052631579"/>
        </table:table-row>
        <table:table-row>
          <table:table-cell office:value-type="date" office:date-value="2012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