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Universal">
        <table:table-row>
          <table:table-cell office:value-type="string">
            <text:p>Date</text:p>
          </table:table-cell>
          <table:table-cell office:value-type="string">
            <text:p>Caso Tamaulipas</text:p>
          </table:table-cell>
          <table:table-cell office:value-type="string">
            <text:p>Reformas</text:p>
          </table:table-cell>
          <table:table-cell office:value-type="string">
            <text:p>Casinos</text:p>
          </table:table-cell>
          <table:table-cell office:value-type="string">
            <text:p>Caso Mireles</text:p>
          </table:table-cell>
          <table:table-cell office:value-type="string">
            <text:p>Polyforum</text:p>
          </table:table-cell>
          <table:table-cell office:value-type="string">
            <text:p>Lorenzo Zambrano</text:p>
          </table:table-cell>
          <table:table-cell office:value-type="string">
            <text:p>SNTE</text:p>
          </table:table-cell>
          <table:table-cell office:value-type="string">
            <text:p>Línea 12</text:p>
          </table:table-cell>
          <table:table-cell office:value-type="string">
            <text:p>Oceanografía</text:p>
          </table:table-cell>
          <table:table-cell office:value-type="string">
            <text:p>Gastón Azcárraga</text:p>
          </table:table-cell>
          <table:table-cell office:value-type="string">
            <text:p>Pensión vitalicia</text:p>
          </table:table-cell>
        </table:table-row>
        <table:table-row>
          <table:table-cell office:value-type="date" office:date-value="2014-05-12"/>
          <table:table-cell office:value-type="float" office:value="0.23745732130464955"/>
          <table:table-cell office:value-type="float" office:value="0.0"/>
          <table:table-cell office:value-type="float" office:value="0.041773768216516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3"/>
          <table:table-cell office:value-type="float" office:value="0.20525156794425087"/>
          <table:table-cell office:value-type="float" office:value="0.019442508710801394"/>
          <table:table-cell office:value-type="float" office:value="0.0"/>
          <table:table-cell office:value-type="float" office:value="0.048624390243902436"/>
          <table:table-cell office:value-type="float" office:value="0.0"/>
          <table:table-cell office:value-type="float" office:value="0.1496055749128919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4"/>
          <table:table-cell office:value-type="float" office:value="0.13188804071246818"/>
          <table:table-cell office:value-type="float" office:value="0.263507749248207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094378903539208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5"/>
          <table:table-cell office:value-type="float" office:value="0.0"/>
          <table:table-cell office:value-type="float" office:value="0.0409126213592233"/>
          <table:table-cell office:value-type="float" office:value="0.110409616273693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38797965788257"/>
          <table:table-cell office:value-type="float" office:value="0.03623855755894591"/>
          <table:table-cell office:value-type="float" office:value="0.0"/>
        </table:table-row>
        <table:table-row>
          <table:table-cell office:value-type="date" office:date-value="2014-05-16"/>
          <table:table-cell office:value-type="float" office:value="0.0"/>
          <table:table-cell office:value-type="float" office:value="0.0"/>
          <table:table-cell office:value-type="float" office:value="0.0680745341614906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564269611226133"/>
        </table:table-row>
        <table:table-row>
          <table:table-cell office:value-type="date" office:date-value="2014-05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5815255423373"/>
        </table:table-row>
        <table:table-row>
          <table:table-cell office:value-type="date" office:date-value="2014-05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