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Mundial</text:p>
          </table:table-cell>
          <table:table-cell office:value-type="string">
            <text:p>Hockey</text:p>
          </table:table-cell>
          <table:table-cell office:value-type="string">
            <text:p>Leonas</text:p>
          </table:table-cell>
        </table:table-row>
        <table:table-row>
          <table:table-cell office:value-type="date" office:date-value="2014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05948026948989413"/>
          <table:table-cell office:value-type="float" office:value="0.0"/>
          <table:table-cell office:value-type="float" office:value="0.0011703561116458133"/>
        </table:table-row>
        <table:table-row>
          <table:table-cell office:value-type="date" office:date-value="2014-06-03"/>
          <table:table-cell office:value-type="float" office:value="0.00142101869761444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0158422243776269"/>
          <table:table-cell office:value-type="float" office:value="0.00091044293566117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045086705202312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0169393647738209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01347783251231527"/>
          <table:table-cell office:value-type="float" office:value="0.0009878489326765189"/>
          <table:table-cell office:value-type="float" office:value="0.00046108374384236454"/>
        </table:table-row>
        <table:table-row>
          <table:table-cell office:value-type="date" office:date-value="2014-06-08"/>
          <table:table-cell office:value-type="float" office:value="0.00388713910761154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040942239432074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02131536734039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0151573538856775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0366473243068987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Capital - Rosario">
        <table:table-row>
          <table:table-cell office:value-type="string">
            <text:p>Date</text:p>
          </table:table-cell>
          <table:table-cell office:value-type="string">
            <text:p>Mundial</text:p>
          </table:table-cell>
          <table:table-cell office:value-type="string">
            <text:p>Hockey</text:p>
          </table:table-cell>
          <table:table-cell office:value-type="string">
            <text:p>Leonas</text:p>
          </table:table-cell>
        </table:table-row>
        <table:table-row>
          <table:table-cell office:value-type="date" office:date-value="2014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00596321393998063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024240077444336885"/>
          <table:table-cell office:value-type="float" office:value="0.00035237173281703777"/>
          <table:table-cell office:value-type="float" office:value="0.0016263310745401743"/>
        </table:table-row>
        <table:table-row>
          <table:table-cell office:value-type="date" office:date-value="2014-06-03"/>
          <table:table-cell office:value-type="float" office:value="0.0039728944820909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  <table:table-cell office:value-type="float" office:value="0.0021297192642787998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005162955792191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037328170377541143"/>
          <table:table-cell office:value-type="float" office:value="0.0009099709583736689"/>
          <table:table-cell office:value-type="float" office:value="0.00046466602129719266"/>
        </table:table-row>
        <table:table-row>
          <table:table-cell office:value-type="date" office:date-value="2014-06-12"/>
          <table:table-cell office:value-type="float" office:value="0.0010325911584382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lé">
        <table:table-row>
          <table:table-cell office:value-type="string">
            <text:p>Date</text:p>
          </table:table-cell>
          <table:table-cell office:value-type="string">
            <text:p>Mundial</text:p>
          </table:table-cell>
          <table:table-cell office:value-type="string">
            <text:p>Hockey</text:p>
          </table:table-cell>
          <table:table-cell office:value-type="string">
            <text:p>Leonas</text:p>
          </table:table-cell>
        </table:table-row>
        <table:table-row>
          <table:table-cell office:value-type="date" office:date-value="2014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019067357512953368"/>
          <table:table-cell office:value-type="float" office:value="0.0"/>
          <table:table-cell office:value-type="float" office:value="0.0024124352331606216"/>
        </table:table-row>
        <table:table-row>
          <table:table-cell office:value-type="date" office:date-value="2014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0232643678160919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0166735112936344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02750252780586451"/>
          <table:table-cell office:value-type="float" office:value="0.001140546006066734"/>
          <table:table-cell office:value-type="float" office:value="0.0012079541624536569"/>
        </table:table-row>
        <table:table-row>
          <table:table-cell office:value-type="date" office:date-value="2014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027600411946446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022837883383889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050381050463439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</table:table-row>
        <table:table-row>
          <table:table-cell office:value-type="date" office:date-value="2014-06-14"/>
        </table:table-row>
        <table:table-row>
          <table:table-cell office:value-type="date" office:date-value="2014-06-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