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Pintura</text:p>
          </table:table-cell>
          <table:table-cell office:value-type="string">
            <text:p>Escultura</text:p>
          </table:table-cell>
          <table:table-cell office:value-type="string">
            <text:p>Teatro</text:p>
          </table:table-cell>
          <table:table-cell office:value-type="string">
            <text:p>Música</text:p>
          </table:table-cell>
          <table:table-cell office:value-type="string">
            <text:p>Cine y televisión</text:p>
          </table:table-cell>
          <table:table-cell office:value-type="string">
            <text:p>Arquitectura</text:p>
          </table:table-cell>
          <table:table-cell office:value-type="string">
            <text:p>Literatura</text:p>
          </table:table-cell>
          <table:table-cell office:value-type="string">
            <text:p>Fiestas y actos culturales</text:p>
          </table:table-cell>
          <table:table-cell office:value-type="string">
            <text:p>Desarrollo e investigación</text:p>
          </table:table-cell>
          <table:table-cell office:value-type="string">
            <text:p>Historia</text:p>
          </table:table-cell>
          <table:table-cell office:value-type="string">
            <text:p>Fotografía</text:p>
          </table:table-cell>
          <table:table-cell office:value-type="string">
            <text:p>Religión</text:p>
          </table:table-cell>
          <table:table-cell office:value-type="string">
            <text:p>Moda</text:p>
          </table:table-cell>
          <table:table-cell office:value-type="string">
            <text:p>Gastronomía</text:p>
          </table:table-cell>
          <table:table-cell office:value-type="string">
            <text:p>Danza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8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59386973180076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46310432569974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73231552162849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316795865633074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2"/>
          <table:table-cell office:value-type="float" office:value="0.0"/>
          <table:table-cell office:value-type="float" office:value="0.0"/>
          <table:table-cell office:value-type="float" office:value="0.02483720930232558"/>
          <table:table-cell office:value-type="float" office:value="0.0"/>
          <table:table-cell office:value-type="float" office:value="0.02529844961240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84643196955280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98679425837320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7064868336544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7"/>
          <table:table-cell office:value-type="float" office:value="0.0"/>
          <table:table-cell office:value-type="float" office:value="0.0"/>
          <table:table-cell office:value-type="float" office:value="0.020042105263157896"/>
          <table:table-cell office:value-type="float" office:value="0.0"/>
          <table:table-cell office:value-type="float" office:value="0.0114832535885167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94594594594594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9"/>
          <table:table-cell office:value-type="float" office:value="0.0"/>
          <table:table-cell office:value-type="float" office:value="0.0"/>
          <table:table-cell office:value-type="float" office:value="0.0250284237726098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50968992248062"/>
        </table:table-row>
        <table:table-row>
          <table:table-cell office:value-type="date" office:date-value="2018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845957174816235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15850144092219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73038744796669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98270893371757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5146974063400577"/>
        </table:table-row>
        <table:table-row>
          <table:table-cell office:value-type="date" office:date-value="2018-09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3827136955830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6603114076898634"/>
          <table:table-cell office:value-type="float" office:value="0.019555131871623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10387596899224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98682170542635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83892660847074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8"/>
          <table:table-cell office:value-type="float" office:value="0.0273606609469335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93517635843660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38245948522402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intura</text:p>
          </table:table-cell>
          <table:table-cell office:value-type="string">
            <text:p>Escultura</text:p>
          </table:table-cell>
          <table:table-cell office:value-type="string">
            <text:p>Teatro</text:p>
          </table:table-cell>
          <table:table-cell office:value-type="string">
            <text:p>Música</text:p>
          </table:table-cell>
          <table:table-cell office:value-type="string">
            <text:p>Cine y televisión</text:p>
          </table:table-cell>
          <table:table-cell office:value-type="string">
            <text:p>Arquitectura</text:p>
          </table:table-cell>
          <table:table-cell office:value-type="string">
            <text:p>Literatura</text:p>
          </table:table-cell>
          <table:table-cell office:value-type="string">
            <text:p>Fiestas y actos culturales</text:p>
          </table:table-cell>
          <table:table-cell office:value-type="string">
            <text:p>Desarrollo e investigación</text:p>
          </table:table-cell>
          <table:table-cell office:value-type="string">
            <text:p>Historia</text:p>
          </table:table-cell>
          <table:table-cell office:value-type="string">
            <text:p>Fotografía</text:p>
          </table:table-cell>
          <table:table-cell office:value-type="string">
            <text:p>Religión</text:p>
          </table:table-cell>
          <table:table-cell office:value-type="string">
            <text:p>Moda</text:p>
          </table:table-cell>
          <table:table-cell office:value-type="string">
            <text:p>Gastronomía</text:p>
          </table:table-cell>
          <table:table-cell office:value-type="string">
            <text:p>Danza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8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420606060606061"/>
        </table:table-row>
        <table:table-row>
          <table:table-cell office:value-type="date" office:date-value="2018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Pintura</text:p>
          </table:table-cell>
          <table:table-cell office:value-type="string">
            <text:p>Escultura</text:p>
          </table:table-cell>
          <table:table-cell office:value-type="string">
            <text:p>Teatro</text:p>
          </table:table-cell>
          <table:table-cell office:value-type="string">
            <text:p>Música</text:p>
          </table:table-cell>
          <table:table-cell office:value-type="string">
            <text:p>Cine y televisión</text:p>
          </table:table-cell>
          <table:table-cell office:value-type="string">
            <text:p>Arquitectura</text:p>
          </table:table-cell>
          <table:table-cell office:value-type="string">
            <text:p>Literatura</text:p>
          </table:table-cell>
          <table:table-cell office:value-type="string">
            <text:p>Fiestas y actos culturales</text:p>
          </table:table-cell>
          <table:table-cell office:value-type="string">
            <text:p>Desarrollo e investigación</text:p>
          </table:table-cell>
          <table:table-cell office:value-type="string">
            <text:p>Historia</text:p>
          </table:table-cell>
          <table:table-cell office:value-type="string">
            <text:p>Fotografía</text:p>
          </table:table-cell>
          <table:table-cell office:value-type="string">
            <text:p>Religión</text:p>
          </table:table-cell>
          <table:table-cell office:value-type="string">
            <text:p>Moda</text:p>
          </table:table-cell>
          <table:table-cell office:value-type="string">
            <text:p>Gastronomía</text:p>
          </table:table-cell>
          <table:table-cell office:value-type="string">
            <text:p>Danza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8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059838274932614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2184463014546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0461157536366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95507637017070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2"/>
          <table:table-cell office:value-type="float" office:value="0.0"/>
          <table:table-cell office:value-type="float" office:value="0.0"/>
          <table:table-cell office:value-type="float" office:value="0.00724168912848158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98490566037735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05477088948787062"/>
          <table:table-cell office:value-type="float" office:value="0.0"/>
          <table:table-cell office:value-type="float" office:value="0.0051787960467205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6"/>
          <table:table-cell office:value-type="float" office:value="0.0"/>
          <table:table-cell office:value-type="float" office:value="0.0"/>
          <table:table-cell office:value-type="float" office:value="0.0298292902066486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8"/>
          <table:table-cell office:value-type="float" office:value="0.01127055306427503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94188340807174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425100963031997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69643605870020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4"/>
          <table:table-cell office:value-type="float" office:value="0.0279515377446411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498167132649891"/>
        </table:table-row>
        <table:table-row>
          <table:table-cell office:value-type="date" office:date-value="2018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4384546271338726"/>
          <table:table-cell office:value-type="float" office:value="0.0666870320455226"/>
          <table:table-cell office:value-type="float" office:value="0.0"/>
          <table:table-cell office:value-type="float" office:value="0.0"/>
          <table:table-cell office:value-type="float" office:value="0.02731356693620844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593041317179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57806691449814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159702878365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intura</text:p>
          </table:table-cell>
          <table:table-cell office:value-type="string">
            <text:p>Escultura</text:p>
          </table:table-cell>
          <table:table-cell office:value-type="string">
            <text:p>Teatro</text:p>
          </table:table-cell>
          <table:table-cell office:value-type="string">
            <text:p>Música</text:p>
          </table:table-cell>
          <table:table-cell office:value-type="string">
            <text:p>Cine y televisión</text:p>
          </table:table-cell>
          <table:table-cell office:value-type="string">
            <text:p>Arquitectura</text:p>
          </table:table-cell>
          <table:table-cell office:value-type="string">
            <text:p>Literatura</text:p>
          </table:table-cell>
          <table:table-cell office:value-type="string">
            <text:p>Fiestas y actos culturales</text:p>
          </table:table-cell>
          <table:table-cell office:value-type="string">
            <text:p>Desarrollo e investigación</text:p>
          </table:table-cell>
          <table:table-cell office:value-type="string">
            <text:p>Historia</text:p>
          </table:table-cell>
          <table:table-cell office:value-type="string">
            <text:p>Fotografía</text:p>
          </table:table-cell>
          <table:table-cell office:value-type="string">
            <text:p>Religión</text:p>
          </table:table-cell>
          <table:table-cell office:value-type="string">
            <text:p>Moda</text:p>
          </table:table-cell>
          <table:table-cell office:value-type="string">
            <text:p>Gastronomía</text:p>
          </table:table-cell>
          <table:table-cell office:value-type="string">
            <text:p>Danza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8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314427860696517"/>
          <table:table-cell office:value-type="float" office:value="0.0"/>
          <table:table-cell office:value-type="float" office:value="0.044145936981757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4222885572139305"/>
        </table:table-row>
        <table:table-row>
          <table:table-cell office:value-type="date" office:date-value="2018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597666351308735"/>
          <table:table-cell office:value-type="float" office:value="0.265763481551561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7984905660377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2"/>
          <table:table-cell office:value-type="float" office:value="0.0"/>
          <table:table-cell office:value-type="float" office:value="0.0"/>
          <table:table-cell office:value-type="float" office:value="0.08463210807414388"/>
          <table:table-cell office:value-type="float" office:value="0.0"/>
          <table:table-cell office:value-type="float" office:value="0.0184216148287778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071630537229029"/>
          <table:table-cell office:value-type="float" office:value="0.03936663524976437"/>
          <table:table-cell office:value-type="float" office:value="0.02083066289663839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3"/>
          <table:table-cell office:value-type="float" office:value="0.067485822306238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525876777251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4419263456090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6"/>
          <table:table-cell office:value-type="float" office:value="0.0647327667610953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1411394397230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7"/>
          <table:table-cell office:value-type="float" office:value="0.060568181818181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901296111665003"/>
          <table:table-cell office:value-type="float" office:value="0.0154576271186440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0673845131272848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656405413912496"/>
          <table:table-cell office:value-type="float" office:value="0.0"/>
          <table:table-cell office:value-type="float" office:value="0.0392017626691847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6166194523135034"/>
          <table:table-cell office:value-type="float" office:value="0.0"/>
          <table:table-cell office:value-type="float" office:value="0.032090651558073655"/>
        </table:table-row>
        <table:table-row>
          <table:table-cell office:value-type="date" office:date-value="2018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93875236294896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4594953519256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26932270916334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50396975425330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2157529930686832"/>
        </table:table-row>
        <table:table-row>
          <table:table-cell office:value-type="date" office:date-value="2018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587901701323251"/>
          <table:table-cell office:value-type="float" office:value="0.036815374921235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7011406844106464"/>
          <table:table-cell office:value-type="float" office:value="0.0"/>
          <table:table-cell office:value-type="float" office:value="0.0"/>
          <table:table-cell office:value-type="float" office:value="0.069233206590621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9201257861635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57584905660377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oz de Galicia">
        <table:table-row>
          <table:table-cell office:value-type="string">
            <text:p>Date</text:p>
          </table:table-cell>
          <table:table-cell office:value-type="string">
            <text:p>Pintura</text:p>
          </table:table-cell>
          <table:table-cell office:value-type="string">
            <text:p>Escultura</text:p>
          </table:table-cell>
          <table:table-cell office:value-type="string">
            <text:p>Teatro</text:p>
          </table:table-cell>
          <table:table-cell office:value-type="string">
            <text:p>Música</text:p>
          </table:table-cell>
          <table:table-cell office:value-type="string">
            <text:p>Cine y televisión</text:p>
          </table:table-cell>
          <table:table-cell office:value-type="string">
            <text:p>Arquitectura</text:p>
          </table:table-cell>
          <table:table-cell office:value-type="string">
            <text:p>Literatura</text:p>
          </table:table-cell>
          <table:table-cell office:value-type="string">
            <text:p>Fiestas y actos culturales</text:p>
          </table:table-cell>
          <table:table-cell office:value-type="string">
            <text:p>Desarrollo e investigación</text:p>
          </table:table-cell>
          <table:table-cell office:value-type="string">
            <text:p>Historia</text:p>
          </table:table-cell>
          <table:table-cell office:value-type="string">
            <text:p>Fotografía</text:p>
          </table:table-cell>
          <table:table-cell office:value-type="string">
            <text:p>Religión</text:p>
          </table:table-cell>
          <table:table-cell office:value-type="string">
            <text:p>Moda</text:p>
          </table:table-cell>
          <table:table-cell office:value-type="string">
            <text:p>Gastronomía</text:p>
          </table:table-cell>
          <table:table-cell office:value-type="string">
            <text:p>Danza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8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58185185185185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67689922480620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56373831775700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24984423676012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353874883286648"/>
        </table:table-row>
        <table:table-row>
          <table:table-cell office:value-type="date" office:date-value="2018-09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9687326549491213"/>
        </table:table-row>
        <table:table-row>
          <table:table-cell office:value-type="date" office:date-value="2018-09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503883193538366"/>
          <table:table-cell office:value-type="float" office:value="0.015662006834420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67091358024691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47566235366605"/>
        </table:table-row>
        <table:table-row>
          <table:table-cell office:value-type="date" office:date-value="2018-09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