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Correo - Álava">
        <table:table-row>
          <table:table-cell office:value-type="string">
            <text:p>Date</text:p>
          </table:table-cell>
          <table:table-cell office:value-type="string">
            <text:p>1/Enfoque crítico</text:p>
          </table:table-cell>
          <table:table-cell office:value-type="string">
            <text:p>2/Enfoque neutro/favorable</text:p>
          </table:table-cell>
        </table:table-row>
        <table:table-row>
          <table:table-cell office:value-type="date" office:date-value="2018-01-07"/>
          <table:table-cell office:value-type="float" office:value="0.03798802395209581"/>
          <table:table-cell office:value-type="float" office:value="0.0"/>
        </table:table-row>
        <table:table-row>
          <table:table-cell office:value-type="date" office:date-value="2018-0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9"/>
          <table:table-cell office:value-type="float" office:value="0.5430345285524568"/>
          <table:table-cell office:value-type="float" office:value="0.0"/>
        </table:table-row>
        <table:table-row>
          <table:table-cell office:value-type="date" office:date-value="2018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</table:table-row>
      </table:table>
      <table:table table:name="Noticias de Álava">
        <table:table-row>
          <table:table-cell office:value-type="string">
            <text:p>Date</text:p>
          </table:table-cell>
          <table:table-cell office:value-type="string">
            <text:p>1/Enfoque crítico</text:p>
          </table:table-cell>
          <table:table-cell office:value-type="string">
            <text:p>2/Enfoque neutro/favorable</text:p>
          </table:table-cell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8"/>
          <table:table-cell office:value-type="float" office:value="0.0"/>
          <table:table-cell office:value-type="float" office:value="0.020916758342500917"/>
        </table:table-row>
        <table:table-row>
          <table:table-cell office:value-type="date" office:date-value="2018-01-09"/>
          <table:table-cell office:value-type="float" office:value="0.0"/>
          <table:table-cell office:value-type="float" office:value="0.04531573157315732"/>
        </table:table-row>
        <table:table-row>
          <table:table-cell office:value-type="date" office:date-value="2018-01-10"/>
          <table:table-cell office:value-type="float" office:value="0.049563623028969564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</table:table-row>
      </table:table>
      <table:table table:name="Berria">
        <table:table-row>
          <table:table-cell office:value-type="string">
            <text:p>Date</text:p>
          </table:table-cell>
          <table:table-cell office:value-type="string">
            <text:p>1/Enfoque crítico</text:p>
          </table:table-cell>
          <table:table-cell office:value-type="string">
            <text:p>2/Enfoque neutro/favorable</text:p>
          </table:table-cell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8"/>
        </table:table-row>
        <table:table-row>
          <table:table-cell office:value-type="date" office:date-value="2018-01-09"/>
          <table:table-cell office:value-type="float" office:value="0.415"/>
          <table:table-cell office:value-type="float" office:value="0.0"/>
        </table:table-row>
        <table:table-row>
          <table:table-cell office:value-type="date" office:date-value="2018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