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48661800486618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037053245805981037"/>
          <table:table-cell office:value-type="float" office:value="0.004665207877461707"/>
          <table:table-cell office:value-type="float" office:value="0.0"/>
          <table:table-cell office:value-type="float" office:value="0.004341356673960612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038260869565217392"/>
          <table:table-cell office:value-type="float" office:value="0.0"/>
          <table:table-cell office:value-type="float" office:value="0.00664927536231884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0561828349136883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68641350210970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8081401831939466"/>
          <table:table-cell office:value-type="float" office:value="0.0"/>
          <table:table-cell office:value-type="float" office:value="0.0"/>
          <table:table-cell office:value-type="float" office:value="0.178320987654321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7700875099443119"/>
          <table:table-cell office:value-type="float" office:value="0.0"/>
          <table:table-cell office:value-type="float" office:value="0.2542975338106603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70087509944312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0238545454545454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05678545454545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509090909090909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64290909090909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45045045045045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475811795891318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lam</text:p>
          </table:table-cell>
          <table:table-cell office:value-type="string">
            <text:p>Extremist</text:p>
          </table:table-cell>
          <table:table-cell office:value-type="string">
            <text:p>Radicalism</text:p>
          </table:table-cell>
          <table:table-cell office:value-type="string">
            <text:p>Other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14528244274809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13373860182371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29686930091185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