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eriódico de Catalunya">
        <table:table-row>
          <table:table-cell office:value-type="string">
            <text:p>Date</text:p>
          </table:table-cell>
          <table:table-cell office:value-type="string">
            <text:p>Soberanisme</text:p>
          </table:table-cell>
          <table:table-cell office:value-type="string">
            <text:p>Corrupció</text:p>
          </table:table-cell>
          <table:table-cell office:value-type="string">
            <text:p>Refugiats/immigrants</text:p>
          </table:table-cell>
          <table:table-cell office:value-type="string">
            <text:p>Terrorisme islamista/ISIS</text:p>
          </table:table-cell>
          <table:table-cell office:value-type="string">
            <text:p>Eleccions EUA/Govern Trump</text:p>
          </table:table-cell>
          <table:table-cell office:value-type="string">
            <text:p>Brexit</text:p>
          </table:table-cell>
          <table:table-cell office:value-type="string">
            <text:p>Nova Política</text:p>
          </table:table-cell>
          <table:table-cell office:value-type="string">
            <text:p>Situació Econòmica</text:p>
          </table:table-cell>
          <table:table-cell office:value-type="string">
            <text:p>Veneçuela</text:p>
          </table:table-cell>
          <table:table-cell office:value-type="string">
            <text:p>Primàries PSOE</text:p>
          </table:table-cell>
          <table:table-cell office:value-type="string">
            <text:p>Violència de gènere</text:p>
          </table:table-cell>
          <table:table-cell office:value-type="string">
            <text:p>Canvi Climàtic / Sostenibilitat</text:p>
          </table:table-cell>
          <table:table-cell office:value-type="string">
            <text:p>Partits Polítics Tradicionals</text:p>
          </table:table-cell>
          <table:table-cell office:value-type="string">
            <text:p>Processos electorals</text:p>
          </table:table-cell>
          <table:table-cell office:value-type="string">
            <text:p>Terrorisme tradicional (ETA /IRA)</text:p>
          </table:table-cell>
          <table:table-cell office:value-type="string">
            <text:p>Extremadreta europea</text:p>
          </table:table-cell>
          <table:table-cell office:value-type="string">
            <text:p>Pobresa, marginació, exclusió</text:p>
          </table:table-cell>
          <table:table-cell office:value-type="string">
            <text:p>Conflicte Israel / Palestina</text:p>
          </table:table-cell>
          <table:table-cell office:value-type="string">
            <text:p>Tecnologia (Ciberpolítica...)</text:p>
          </table:table-cell>
          <table:table-cell office:value-type="string">
            <text:p>Síria</text:p>
          </table:table-cell>
          <table:table-cell office:value-type="string">
            <text:p>UE</text:p>
          </table:table-cell>
          <table:table-cell office:value-type="string">
            <text:p>Frau empresarial</text:p>
          </table:table-cell>
          <table:table-cell office:value-type="string">
            <text:p>Gènere</text:p>
          </table:table-cell>
          <table:table-cell office:value-type="string">
            <text:p>Infància (Bullying...)</text:p>
          </table:table-cell>
          <table:table-cell office:value-type="string">
            <text:p>Bioètica</text:p>
          </table:table-cell>
          <table:table-cell office:value-type="string">
            <text:p>Drets socials / Laborals</text:p>
          </table:table-cell>
          <table:table-cell office:value-type="string">
            <text:p>Drets Animals</text:p>
          </table:table-cell>
        </table:table-row>
        <table:table-row>
          <table:table-cell office:value-type="date" office:date-value="2017-11-01"/>
          <table:table-cell office:value-type="float" office:value="0.6584268585131895"/>
          <table:table-cell office:value-type="float" office:value="0.0"/>
          <table:table-cell office:value-type="float" office:value="0.0"/>
          <table:table-cell office:value-type="float" office:value="0.068380952380952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2"/>
          <table:table-cell office:value-type="float" office:value="0.259020212401507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1175059952038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3"/>
          <table:table-cell office:value-type="float" office:value="0.75487683384510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4"/>
          <table:table-cell office:value-type="float" office:value="0.57402061855670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7621993127147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5"/>
          <table:table-cell office:value-type="float" office:value="0.21136047666335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6"/>
          <table:table-cell office:value-type="float" office:value="0.4532853717026379"/>
          <table:table-cell office:value-type="float" office:value="0.100342583076396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7"/>
          <table:table-cell office:value-type="float" office:value="0.24183092783505156"/>
          <table:table-cell office:value-type="float" office:value="0.088816494845360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8"/>
          <table:table-cell office:value-type="float" office:value="0.5587831449126414"/>
          <table:table-cell office:value-type="float" office:value="0.059029804727646455"/>
          <table:table-cell office:value-type="float" office:value="0.05471462829736211"/>
          <table:table-cell office:value-type="float" office:value="0.0"/>
          <table:table-cell office:value-type="float" office:value="0.082562521411442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9"/>
          <table:table-cell office:value-type="float" office:value="0.65064748201438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0"/>
          <table:table-cell office:value-type="float" office:value="0.51165714285714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4693877551020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1"/>
          <table:table-cell office:value-type="float" office:value="0.2956701030927835"/>
          <table:table-cell office:value-type="float" office:value="0.0561154639175257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2"/>
          <table:table-cell office:value-type="float" office:value="0.3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3"/>
          <table:table-cell office:value-type="float" office:value="0.31147394193774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27910472279260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87679671457906"/>
          <table:table-cell office:value-type="float" office:value="0.0"/>
          <table:table-cell office:value-type="float" office:value="0.35577823408624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65272353545734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256938271604938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218106995884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3101048304213772"/>
          <table:table-cell office:value-type="float" office:value="0.0"/>
          <table:table-cell office:value-type="float" office:value="0.29269886947584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262911956149366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962352941176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31868041237113405"/>
          <table:table-cell office:value-type="float" office:value="0.0"/>
          <table:table-cell office:value-type="float" office:value="0.0"/>
          <table:table-cell office:value-type="float" office:value="0.059569759450171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8498281786941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713705583756345"/>
          <table:table-cell office:value-type="float" office:value="0.27478849407783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35914765330592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084960602946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226881808838643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4826310380267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56869064748201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6864679684823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1"/>
          <table:table-cell office:value-type="float" office:value="0.22879536942458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8110316649642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2"/>
          <table:table-cell office:value-type="float" office:value="0.19671957671957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162698412698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3"/>
          <table:table-cell office:value-type="float" office:value="0.59213647219379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4"/>
          <table:table-cell office:value-type="float" office:value="0.330948665297741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5"/>
          <table:table-cell office:value-type="float" office:value="0.64544844124700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6"/>
          <table:table-cell office:value-type="float" office:value="0.6045467625899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247342995169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8"/>
          <table:table-cell office:value-type="float" office:value="0.34560081466395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2389680923285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9"/>
          <table:table-cell office:value-type="float" office:value="0.119928522336769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657869415807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781195876288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868769074262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1"/>
          <table:table-cell office:value-type="float" office:value="0.261161769672407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589327929753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2"/>
          <table:table-cell office:value-type="float" office:value="0.6438862624186366"/>
          <table:table-cell office:value-type="float" office:value="0.0"/>
          <table:table-cell office:value-type="float" office:value="0.0"/>
          <table:table-cell office:value-type="float" office:value="0.034071942446043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242206235011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3"/>
          <table:table-cell office:value-type="float" office:value="0.25031312093182595"/>
          <table:table-cell office:value-type="float" office:value="0.06035491606714628"/>
          <table:table-cell office:value-type="float" office:value="0.3473244261733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02569373072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4"/>
          <table:table-cell office:value-type="float" office:value="0.2683549160671463"/>
          <table:table-cell office:value-type="float" office:value="0.062868105515587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4624186365193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44263959390863"/>
          <table:table-cell office:value-type="float" office:value="0.0"/>
        </table:table-row>
        <table:table-row>
          <table:table-cell office:value-type="date" office:date-value="2017-12-16"/>
          <table:table-cell office:value-type="float" office:value="0.096960602946214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1264131551901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621582733812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7"/>
          <table:table-cell office:value-type="float" office:value="0.27199730094466934"/>
          <table:table-cell office:value-type="float" office:value="0.0"/>
          <table:table-cell office:value-type="float" office:value="0.0"/>
          <table:table-cell office:value-type="float" office:value="0.294688259109311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607287449392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844626967830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35523613963039"/>
          <table:table-cell office:value-type="float" office:value="0.0"/>
        </table:table-row>
        <table:table-row>
          <table:table-cell office:value-type="date" office:date-value="2017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7245632065775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6948955121617"/>
          <table:table-cell office:value-type="float" office:value="0.0"/>
          <table:table-cell office:value-type="float" office:value="0.0352586502226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877697841726619"/>
          <table:table-cell office:value-type="float" office:value="0.0"/>
        </table:table-row>
        <table:table-row>
          <table:table-cell office:value-type="date" office:date-value="2017-12-21"/>
          <table:table-cell office:value-type="float" office:value="0.80904419321685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2"/>
          <table:table-cell office:value-type="float" office:value="0.65859815005138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3"/>
          <table:table-cell office:value-type="float" office:value="0.56790143737166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4"/>
          <table:table-cell office:value-type="float" office:value="0.21702110552763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5"/>
          <table:table-cell office:value-type="float" office:value="0.308514715947980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6"/>
        </table:table-row>
        <table:table-row>
          <table:table-cell office:value-type="date" office:date-value="2017-12-27"/>
          <table:table-cell office:value-type="float" office:value="0.28751490236382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1286742034943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744775608084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5634121274409"/>
          <table:table-cell office:value-type="float" office:value="0.0"/>
        </table:table-row>
        <table:table-row>
          <table:table-cell office:value-type="date" office:date-value="2017-12-28"/>
          <table:table-cell office:value-type="float" office:value="0.20395760683760683"/>
          <table:table-cell office:value-type="float" office:value="0.269736752136752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2836923076923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92224561403509"/>
          <table:table-cell office:value-type="float" office:value="0.0"/>
          <table:table-cell office:value-type="float" office:value="0.048098245614035084"/>
          <table:table-cell office:value-type="float" office:value="0.0"/>
        </table:table-row>
        <table:table-row>
          <table:table-cell office:value-type="date" office:date-value="2017-12-30"/>
          <table:table-cell office:value-type="float" office:value="0.258006626905235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1"/>
          <table:table-cell office:value-type="float" office:value="0.12993557138012884"/>
          <table:table-cell office:value-type="float" office:value="0.0"/>
          <table:table-cell office:value-type="float" office:value="0.0"/>
          <table:table-cell office:value-type="float" office:value="0.080367582231264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