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os Angeles Times">
        <table:table-row>
          <table:table-cell office:value-type="string">
            <text:p>Date</text:p>
          </table:table-cell>
          <table:table-cell office:value-type="string">
            <text:p>Gun Violence</text:p>
          </table:table-cell>
          <table:table-cell office:value-type="string">
            <text:p>MFOL</text:p>
          </table:table-cell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3232098765432099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8129113924050634"/>
          <table:table-cell office:value-type="float" office:value="0.0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29731318219983205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47004597701149425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12394800838574424"/>
        </table:table-row>
        <table:table-row>
          <table:table-cell office:value-type="date" office:date-value="2018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9414824227022447"/>
          <table:table-cell office:value-type="float" office:value="0.0"/>
        </table:table-row>
        <table:table-row>
          <table:table-cell office:value-type="date" office:date-value="2018-02-22"/>
          <table:table-cell office:value-type="float" office:value="0.108"/>
          <table:table-cell office:value-type="float" office:value="0.0"/>
        </table:table-row>
        <table:table-row>
          <table:table-cell office:value-type="date" office:date-value="2018-02-23"/>
          <table:table-cell office:value-type="float" office:value="0.20584451544195953"/>
          <table:table-cell office:value-type="float" office:value="0.0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11936491893030111"/>
        </table:table-row>
        <table:table-row>
          <table:table-cell office:value-type="date" office:date-value="2018-02-25"/>
          <table:table-cell office:value-type="float" office:value="0.0"/>
          <table:table-cell office:value-type="float" office:value="0.06500463548251159"/>
        </table:table-row>
        <table:table-row>
          <table:table-cell office:value-type="date" office:date-value="2018-02-26"/>
          <table:table-cell office:value-type="float" office:value="0.00901745423584504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1451290527654164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17598978940650925"/>
        </table:table-row>
        <table:table-row>
          <table:table-cell office:value-type="date" office:date-value="2018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3"/>
          <table:table-cell office:value-type="float" office:value="0.08747107438016528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4698886756238004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15547782002534855"/>
        </table:table-row>
        <table:table-row>
          <table:table-cell office:value-type="date" office:date-value="2018-03-24"/>
          <table:table-cell office:value-type="float" office:value="0.3621333333333333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5344610198061526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35551430387794025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3523657142857143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Gun Violence</text:p>
          </table:table-cell>
          <table:table-cell office:value-type="string">
            <text:p>MFOL</text:p>
          </table:table-cell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8418042959427208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8429403341288783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55133492442323"/>
        </table:table-row>
        <table:table-row>
          <table:table-cell office:value-type="date" office:date-value="2018-02-18"/>
          <table:table-cell office:value-type="float" office:value="0.0"/>
          <table:table-cell office:value-type="float" office:value="0.48361474435196194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"/>
          <table:table-cell office:value-type="float" office:value="0.8465202863961814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8523516308671439"/>
        </table:table-row>
        <table:table-row>
          <table:table-cell office:value-type="date" office:date-value="2018-02-23"/>
          <table:table-cell office:value-type="float" office:value="0.6684009546539379"/>
          <table:table-cell office:value-type="float" office:value="0.0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8407080350039777"/>
        </table:table-row>
        <table:table-row>
          <table:table-cell office:value-type="date" office:date-value="2018-02-25"/>
          <table:table-cell office:value-type="float" office:value="0.0"/>
          <table:table-cell office:value-type="float" office:value="0.6006682577565633"/>
        </table:table-row>
        <table:table-row>
          <table:table-cell office:value-type="date" office:date-value="2018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5429291964996023"/>
          <table:table-cell office:value-type="float" office:value="0.0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7866793953858393"/>
        </table:table-row>
        <table:table-row>
          <table:table-cell office:value-type="date" office:date-value="2018-03-02"/>
        </table:table-row>
        <table:table-row>
          <table:table-cell office:value-type="date" office:date-value="2018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8522752585521082"/>
        </table:table-row>
        <table:table-row>
          <table:table-cell office:value-type="date" office:date-value="2018-03-26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Gun Violence</text:p>
          </table:table-cell>
          <table:table-cell office:value-type="string">
            <text:p>MFOL</text:p>
          </table:table-cell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3372683163512858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46282643427741466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5228025230470645"/>
        </table:table-row>
        <table:table-row>
          <table:table-cell office:value-type="date" office:date-value="2018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15297990801258776"/>
        </table:table-row>
        <table:table-row>
          <table:table-cell office:value-type="date" office:date-value="2018-02-20"/>
          <table:table-cell office:value-type="float" office:value="0.06929360465116279"/>
          <table:table-cell office:value-type="float" office:value="0.17674321705426357"/>
        </table:table-row>
        <table:table-row>
          <table:table-cell office:value-type="date" office:date-value="2018-02-21"/>
          <table:table-cell office:value-type="float" office:value="0.09689469862018882"/>
          <table:table-cell office:value-type="float" office:value="0.0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38606157575757577"/>
        </table:table-row>
        <table:table-row>
          <table:table-cell office:value-type="date" office:date-value="2018-02-23"/>
          <table:table-cell office:value-type="float" office:value="0.28442666666666666"/>
          <table:table-cell office:value-type="float" office:value="0.1471010909090909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344546511627907"/>
        </table:table-row>
        <table:table-row>
          <table:table-cell office:value-type="date" office:date-value="2018-02-25"/>
          <table:table-cell office:value-type="float" office:value="0.0"/>
          <table:table-cell office:value-type="float" office:value="0.07972500605180344"/>
        </table:table-row>
        <table:table-row>
          <table:table-cell office:value-type="date" office:date-value="2018-02-26"/>
          <table:table-cell office:value-type="float" office:value="0.061680737506065016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192576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7655773420479303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23749310094408133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06832244008714597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6754260742898761"/>
          <table:table-cell office:value-type="float" office:value="0.0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9075381263616558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32416011644832604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16236778262979137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2720610465116279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1958644396030017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16209302325581396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9474122488501574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Gun Violence</text:p>
          </table:table-cell>
          <table:table-cell office:value-type="string">
            <text:p>MFOL</text:p>
          </table:table-cell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12408937034529452"/>
          <table:table-cell office:value-type="float" office:value="0.0"/>
        </table:table-row>
        <table:table-row>
          <table:table-cell office:value-type="date" office:date-value="2018-02-03"/>
        </table:table-row>
        <table:table-row>
          <table:table-cell office:value-type="date" office:date-value="2018-02-04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</table:table-row>
        <table:table-row>
          <table:table-cell office:value-type="date" office:date-value="2018-02-11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2396102841677943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8380256237356709"/>
        </table:table-row>
        <table:table-row>
          <table:table-cell office:value-type="date" office:date-value="2018-02-17"/>
        </table:table-row>
        <table:table-row>
          <table:table-cell office:value-type="date" office:date-value="2018-02-18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0"/>
          <table:table-cell office:value-type="float" office:value="0.1618104222821204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"/>
          <table:table-cell office:value-type="float" office:value="0.15759029649595688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012350404312668463"/>
        </table:table-row>
        <table:table-row>
          <table:table-cell office:value-type="date" office:date-value="2018-02-23"/>
          <table:table-cell office:value-type="float" office:value="0.11537813985064495"/>
          <table:table-cell office:value-type="float" office:value="0.0"/>
        </table:table-row>
        <table:table-row>
          <table:table-cell office:value-type="date" office:date-value="2018-02-24"/>
        </table:table-row>
        <table:table-row>
          <table:table-cell office:value-type="date" office:date-value="2018-02-25"/>
        </table:table-row>
        <table:table-row>
          <table:table-cell office:value-type="date" office:date-value="2018-02-26"/>
          <table:table-cell office:value-type="float" office:value="0.0"/>
          <table:table-cell office:value-type="float" office:value="0.2797300944669366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15921735030645923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16575286968264685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2"/>
        </table:table-row>
        <table:table-row>
          <table:table-cell office:value-type="date" office:date-value="2018-03-03"/>
        </table:table-row>
        <table:table-row>
          <table:table-cell office:value-type="date" office:date-value="2018-03-04"/>
        </table:table-row>
        <table:table-row>
          <table:table-cell office:value-type="date" office:date-value="2018-03-05"/>
          <table:table-cell office:value-type="float" office:value="0.3268915879442195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3973009446693657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</table:table-row>
        <table:table-row>
          <table:table-cell office:value-type="date" office:date-value="2018-03-11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15354490209318028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39843094916779126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1670319388214125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9920799273387829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10644245348035837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Gun Violence</text:p>
          </table:table-cell>
          <table:table-cell office:value-type="string">
            <text:p>MFOL</text:p>
          </table:table-cell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24469815195071867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2983819301848049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14702258726899384"/>
        </table:table-row>
        <table:table-row>
          <table:table-cell office:value-type="date" office:date-value="2018-02-18"/>
        </table:table-row>
        <table:table-row>
          <table:table-cell office:value-type="date" office:date-value="2018-02-19"/>
        </table:table-row>
        <table:table-row>
          <table:table-cell office:value-type="date" office:date-value="2018-02-20"/>
          <table:table-cell office:value-type="float" office:value="0.23321925621720282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25229295003422314"/>
        </table:table-row>
        <table:table-row>
          <table:table-cell office:value-type="date" office:date-value="2018-02-23"/>
          <table:table-cell office:value-type="float" office:value="0.07452156057494866"/>
          <table:table-cell office:value-type="float" office:value="0.0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2597745836185261"/>
        </table:table-row>
        <table:table-row>
          <table:table-cell office:value-type="date" office:date-value="2018-02-25"/>
        </table:table-row>
        <table:table-row>
          <table:table-cell office:value-type="date" office:date-value="2018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07804608715491672"/>
        </table:table-row>
        <table:table-row>
          <table:table-cell office:value-type="date" office:date-value="2018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3"/>
          <table:table-cell office:value-type="float" office:value="0.07095596623317363"/>
          <table:table-cell office:value-type="float" office:value="0.0"/>
        </table:table-row>
        <table:table-row>
          <table:table-cell office:value-type="date" office:date-value="2018-03-04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1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15942687656856036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17064750171115675"/>
          <table:table-cell office:value-type="float" office:value="0.05363997262149213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