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688038277511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4487427466150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110896196002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250429170700225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118102613746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176494582536647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492033142128744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84461391801716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240458015267174"/>
          <table:table-cell office:value-type="float" office:value="0.023702290076335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0791180285343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196382428940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2128279883381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3548678272082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64882090503505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06782720825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3123609787098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323652791222976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247821878025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194689589302769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56733524355301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611538461538462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16969696969697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4315619967793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4251572327044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80575022461814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384845762204253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405211141060197"/>
          <table:table-cell office:value-type="float" office:value="0.020583408206049716"/>
          <table:table-cell office:value-type="float" office:value="0.0"/>
          <table:table-cell office:value-type="float" office:value="0.0048637316561844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46792452830188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76819407008086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0104633781763827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550094517958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23802515723270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239811320754716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056710775047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24645892351275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68460812086875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9645254074784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453819111537232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541117388575016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35694050991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60754716981132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7555555555555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1418888888888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481481481481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9722735674676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682701202590194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651851851851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