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’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</table:table-row>
        <table:table-row>
          <table:table-cell office:value-type="date" office:date-value="2015-06-01"/>
          <table:table-cell office:value-type="float" office:value="0.23814299706170422"/>
          <table:table-cell office:value-type="float" office:value="0.0"/>
          <table:table-cell office:value-type="float" office:value="0.4106196539340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583414952660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15358900607222756"/>
          <table:table-cell office:value-type="float" office:value="0.05070501757750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2285714285714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13978440808469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40945571658615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025169409486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702404158544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183750957854406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8901660280970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239712165214585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198773797999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041535776614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4905702183121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3347018572825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41912875121006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3552758954501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60205227492739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2038014184397163"/>
          <table:table-cell office:value-type="float" office:value="0.045771760154738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11720129449838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6326213592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540496934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389157792836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810162991371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13570741097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60644423260247854"/>
          <table:table-cell office:value-type="float" office:value="0.19497171909755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31045440101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67175572519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35497016861219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00907911802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170508737864077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52427184466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554263565891472"/>
          <table:table-cell office:value-type="float" office:value="0.12561757105943153"/>
          <table:table-cell office:value-type="float" office:value="0.0"/>
          <table:table-cell office:value-type="float" office:value="0.180644702842377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29600254210359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65757864632984"/>
          <table:table-cell office:value-type="float" office:value="0.0"/>
          <table:table-cell office:value-type="float" office:value="0.0"/>
          <table:table-cell office:value-type="float" office:value="0.08418303145853194"/>
          <table:table-cell office:value-type="float" office:value="0.055316174134095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2261169702780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72067753275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244487056567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446596356663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271938283510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51979922779922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359844810863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45866408518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424846724749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898676992578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382768635043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673765730880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9644658944658945"/>
          <table:table-cell office:value-type="float" office:value="0.0"/>
          <table:table-cell office:value-type="float" office:value="0.03029729729729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84916344916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’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</table:table-row>
        <table:table-row>
          <table:table-cell office:value-type="date" office:date-value="2015-06-01"/>
          <table:table-cell office:value-type="float" office:value="0.026470424495476687"/>
          <table:table-cell office:value-type="float" office:value="0.52642310368823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33633959638135"/>
          <table:table-cell office:value-type="float" office:value="0.023493389004871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15711899791231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085594989561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451395963813500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56158663883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5678496868476"/>
          <table:table-cell office:value-type="float" office:value="0.02441892832289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2143354210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542101600556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388308977035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415053763440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7933194154488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51034098816979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637578288100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7098121085594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36931941544885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3723034098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78775226165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20278357689631175"/>
          <table:table-cell office:value-type="float" office:value="0.0"/>
          <table:table-cell office:value-type="float" office:value="0.0"/>
          <table:table-cell office:value-type="float" office:value="0.0543632567849686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027139874739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16297286012526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2860125260960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70088183421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131802366040363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398305084745762"/>
          <table:table-cell office:value-type="float" office:value="0.062200564971751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1567153792623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51941544885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43373834377174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583159359777315"/>
          <table:table-cell office:value-type="float" office:value="0.0"/>
          <table:table-cell office:value-type="float" office:value="0.0"/>
          <table:table-cell office:value-type="float" office:value="0.13762004175365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33999025748086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6342379958246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56367432150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17436325678496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2279749478079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86569241475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271440501043841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1015727209464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28322894919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69311064718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270981210855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27924843423799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394572025052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5411273486430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