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199426523297491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199835969537199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69779772591262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628975265017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41647883796643"/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139750968126303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211966942148760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623509085492999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5159010600707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72176308539945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79355594610428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930950253202266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935751295336786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79531288955373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60888093106535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495076096687555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638848920863307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833242999096658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86652849740932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75788908765653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39886803693774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896243291592128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164995475113122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52332439678284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35350797952424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3222649880095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067625899280576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61988479839719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  <table:table-cell office:value-type="float" office:value="0.05114631137429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13475177304964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13911472448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24374386594853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20042537980339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428656538576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25082806383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6728937067148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205074468085106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24281588447653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4766286701208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298791018998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56542893725992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52162001696352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17868365180467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024870466321244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50832909245123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58117048346056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810811744386873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97552677029361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753757421543682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10880829015545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62789482612383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325699481865285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0929262086514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7177070063694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58203799654577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57525944798301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909821882951654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64904332904332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59397168597168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762162162162162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73264864864864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1550042194092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948453608247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30"/>
          <table:table-cell office:value-type="float" office:value="0.0"/>
          <table:table-cell office:value-type="float" office:value="0.0"/>
          <table:table-cell office:value-type="float" office:value="0.1020025873221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4985915492957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762510602205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51024936386768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2505390254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-accusation</text:p>
          </table:table-cell>
          <table:table-cell office:value-type="string">
            <text:p>Corruption-sentence</text:p>
          </table:table-cell>
          <table:table-cell office:value-type="string">
            <text:p>Corruption-related</text:p>
          </table:table-cell>
          <table:table-cell office:value-type="string">
            <text:p>Femicide-murder</text:p>
          </table:table-cell>
          <table:table-cell office:value-type="string">
            <text:p>Femicide-related</text:p>
          </table:table-cell>
          <table:table-cell office:value-type="string">
            <text:p>IPV-murder</text:p>
          </table:table-cell>
          <table:table-cell office:value-type="string">
            <text:p>IPV-related</text:p>
          </table:table-cell>
          <table:table-cell office:value-type="string">
            <text:p>NiUnaMenos</text:p>
          </table:table-cell>
          <table:table-cell office:value-type="string">
            <text:p>MoneyLaundry</text:p>
          </table:table-cell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3146364494806421"/>
          <table:table-cell office:value-type="float" office:value="0.0"/>
          <table:table-cell office:value-type="float" office:value="0.0"/>
          <table:table-cell office:value-type="float" office:value="0.019988668555240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889312977099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2818243626062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34429965376141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14515580736543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5862516212710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30"/>
          <table:table-cell office:value-type="float" office:value="0.0"/>
          <table:table-cell office:value-type="float" office:value="0.0"/>
          <table:table-cell office:value-type="float" office:value="0.045204545454545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436042848141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2"/>
          <table:table-cell office:value-type="float" office:value="0.0"/>
          <table:table-cell office:value-type="float" office:value="0.0"/>
          <table:table-cell office:value-type="float" office:value="0.277209946490399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005736137667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6"/>
          <table:table-cell office:value-type="float" office:value="0.0"/>
          <table:table-cell office:value-type="float" office:value="0.0"/>
          <table:table-cell office:value-type="float" office:value="0.037570482497634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0"/>
          <table:table-cell office:value-type="float" office:value="0.0"/>
          <table:table-cell office:value-type="float" office:value="0.0"/>
          <table:table-cell office:value-type="float" office:value="0.249244444444444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573509933774835"/>
        </table:table-row>
        <table:table-row>
          <table:table-cell office:value-type="date" office:date-value="2018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63768115942029"/>
        </table:table-row>
        <table:table-row>
          <table:table-cell office:value-type="date" office:date-value="2018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38095238095238"/>
          <table:table-cell office:value-type="float" office:value="0.0"/>
          <table:table-cell office:value-type="float" office:value="0.0"/>
          <table:table-cell office:value-type="float" office:value="0.07364238410596026"/>
        </table:table-row>
        <table:table-row>
          <table:table-cell office:value-type="date" office:date-value="2018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64648375906654"/>
        </table:table-row>
        <table:table-row>
          <table:table-cell office:value-type="date" office:date-value="2018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40908230842005"/>
        </table:table-row>
        <table:table-row>
          <table:table-cell office:value-type="date" office:date-value="2018-10-17"/>
          <table:table-cell office:value-type="float" office:value="0.0"/>
          <table:table-cell office:value-type="float" office:value="0.0"/>
          <table:table-cell office:value-type="float" office:value="0.051385682749921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076316619362975"/>
        </table:table-row>
        <table:table-row>
          <table:table-cell office:value-type="date" office:date-value="2018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677134445534837"/>
        </table:table-row>
        <table:table-row>
          <table:table-cell office:value-type="date" office:date-value="2018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5348513598988"/>
        </table:table-row>
        <table:table-row>
          <table:table-cell office:value-type="date" office:date-value="2018-10-23"/>
          <table:table-cell office:value-type="float" office:value="0.0"/>
          <table:table-cell office:value-type="float" office:value="0.0"/>
          <table:table-cell office:value-type="float" office:value="0.0167278461053295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2315357931252"/>
        </table:table-row>
        <table:table-row>
          <table:table-cell office:value-type="date" office:date-value="2018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26246719160105"/>
        </table:table-row>
        <table:table-row>
          <table:table-cell office:value-type="date" office:date-value="2018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327719962157046"/>
        </table:table-row>
        <table:table-row>
          <table:table-cell office:value-type="date" office:date-value="2018-10-27"/>
          <table:table-cell office:value-type="float" office:value="0.0"/>
          <table:table-cell office:value-type="float" office:value="0.037522548092084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29"/>
          <table:table-cell office:value-type="float" office:value="0.0"/>
          <table:table-cell office:value-type="float" office:value="0.0"/>
          <table:table-cell office:value-type="float" office:value="0.0296130268199233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17123935666982"/>
        </table:table-row>
        <table:table-row>
          <table:table-cell office:value-type="date" office:date-value="2018-10-31"/>
          <table:table-cell office:value-type="float" office:value="0.0"/>
          <table:table-cell office:value-type="float" office:value="0.0"/>
          <table:table-cell office:value-type="float" office:value="0.32747973609802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162739553879985"/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629303058971933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30148218227688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6717171717171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2904324834749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22886989553656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47240618101545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929254302103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274209050350541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0211289813939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30390891840607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7444655281467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350993377483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25220561337117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0"/>
          <table:table-cell office:value-type="float" office:value="0.0"/>
          <table:table-cell office:value-type="float" office:value="0.0"/>
          <table:table-cell office:value-type="float" office:value="0.3051655629139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5651214128035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3276568905708"/>
        </table:table-row>
        <table:table-row>
          <table:table-cell office:value-type="date" office:date-value="2018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361147902869756"/>
          <table:table-cell office:value-type="float" office:value="0.0"/>
          <table:table-cell office:value-type="float" office:value="0.2552128666035951"/>
        </table:table-row>
        <table:table-row>
          <table:table-cell office:value-type="date" office:date-value="2018-11-26"/>
          <table:table-cell office:value-type="float" office:value="0.0"/>
          <table:table-cell office:value-type="float" office:value="0.0"/>
          <table:table-cell office:value-type="float" office:value="0.018515819750719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49568552253114"/>
        </table:table-row>
        <table:table-row>
          <table:table-cell office:value-type="date" office:date-value="2018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71357552581262"/>
        </table:table-row>
        <table:table-row>
          <table:table-cell office:value-type="date" office:date-value="2018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6026490066225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838383838383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24242424242424"/>
        </table:table-row>
        <table:table-row>
          <table:table-cell office:value-type="date" office:date-value="2018-11-30"/>
          <table:table-cell office:value-type="float" office:value="0.03337748344370861"/>
          <table:table-cell office:value-type="float" office:value="0.0"/>
          <table:table-cell office:value-type="float" office:value="0.254458530432040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51497950173447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416883838383838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623651844843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428886786502680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182314727215389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27799052132701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744840525328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233844714686623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0631970260223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5130873541469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3470661672908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30637653736991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2699500462534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19224471775465152"/>
          <table:table-cell office:value-type="float" office:value="0.0"/>
          <table:table-cell office:value-type="float" office:value="0.0"/>
          <table:table-cell office:value-type="float" office:value="0.0468344370860927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29943866288237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29949416587827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