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omercio">
        <table:table-row>
          <table:table-cell office:value-type="string">
            <text:p>Date</text:p>
          </table:table-cell>
          <table:table-cell office:value-type="string">
            <text:p>Corruption-accusation</text:p>
          </table:table-cell>
          <table:table-cell office:value-type="string">
            <text:p>Corruption-sentence</text:p>
          </table:table-cell>
          <table:table-cell office:value-type="string">
            <text:p>Corruption-related</text:p>
          </table:table-cell>
          <table:table-cell office:value-type="string">
            <text:p>Femicide-murder</text:p>
          </table:table-cell>
          <table:table-cell office:value-type="string">
            <text:p>Femicide-related</text:p>
          </table:table-cell>
          <table:table-cell office:value-type="string">
            <text:p>IPV-murder</text:p>
          </table:table-cell>
          <table:table-cell office:value-type="string">
            <text:p>IPV-related</text:p>
          </table:table-cell>
          <table:table-cell office:value-type="string">
            <text:p>NiUnaMenos</text:p>
          </table:table-cell>
          <table:table-cell office:value-type="string">
            <text:p>MoneyLaundry</text:p>
          </table:table-cell>
        </table:table-row>
        <table:table-row>
          <table:table-cell office:value-type="date" office:date-value="2016-09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3"/>
        </table:table-row>
        <table:table-row>
          <table:table-cell office:value-type="date" office:date-value="2016-09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9"/>
        </table:table-row>
        <table:table-row>
          <table:table-cell office:value-type="date" office:date-value="2016-09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2527189988623436"/>
        </table:table-row>
        <table:table-row>
          <table:table-cell office:value-type="date" office:date-value="2016-10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9"/>
        </table:table-row>
        <table:table-row>
          <table:table-cell office:value-type="date" office:date-value="2016-1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7"/>
        </table:table-row>
        <table:table-row>
          <table:table-cell office:value-type="date" office:date-value="2016-1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36895056374674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22"/>
          <table:table-cell office:value-type="float" office:value="0.297287514318442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23"/>
          <table:table-cell office:value-type="float" office:value="0.0"/>
          <table:table-cell office:value-type="float" office:value="0.0"/>
          <table:table-cell office:value-type="float" office:value="0.222578992314261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24"/>
          <table:table-cell office:value-type="float" office:value="0.0"/>
          <table:table-cell office:value-type="float" office:value="0.0"/>
          <table:table-cell office:value-type="float" office:value="0.0311377072819033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26"/>
          <table:table-cell office:value-type="float" office:value="0.0"/>
          <table:table-cell office:value-type="float" office:value="0.0"/>
          <table:table-cell office:value-type="float" office:value="0.2228097671777399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29"/>
          <table:table-cell office:value-type="float" office:value="0.0"/>
          <table:table-cell office:value-type="float" office:value="0.0"/>
          <table:table-cell office:value-type="float" office:value="0.22712878133102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776145203111496"/>
        </table:table-row>
        <table:table-row>
          <table:table-cell office:value-type="date" office:date-value="2016-12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2812870448772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Diario Correo">
        <table:table-row>
          <table:table-cell office:value-type="string">
            <text:p>Date</text:p>
          </table:table-cell>
          <table:table-cell office:value-type="string">
            <text:p>Corruption-accusation</text:p>
          </table:table-cell>
          <table:table-cell office:value-type="string">
            <text:p>Corruption-sentence</text:p>
          </table:table-cell>
          <table:table-cell office:value-type="string">
            <text:p>Corruption-related</text:p>
          </table:table-cell>
          <table:table-cell office:value-type="string">
            <text:p>Femicide-murder</text:p>
          </table:table-cell>
          <table:table-cell office:value-type="string">
            <text:p>Femicide-related</text:p>
          </table:table-cell>
          <table:table-cell office:value-type="string">
            <text:p>IPV-murder</text:p>
          </table:table-cell>
          <table:table-cell office:value-type="string">
            <text:p>IPV-related</text:p>
          </table:table-cell>
          <table:table-cell office:value-type="string">
            <text:p>NiUnaMenos</text:p>
          </table:table-cell>
          <table:table-cell office:value-type="string">
            <text:p>MoneyLaundry</text:p>
          </table:table-cell>
        </table:table-row>
        <table:table-row>
          <table:table-cell office:value-type="date" office:date-value="2016-09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22"/>
        </table:table-row>
        <table:table-row>
          <table:table-cell office:value-type="date" office:date-value="2016-09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023815620998719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0185507246376814"/>
        </table:table-row>
        <table:table-row>
          <table:table-cell office:value-type="date" office:date-value="2016-10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3"/>
          <table:table-cell office:value-type="float" office:value="0.0"/>
          <table:table-cell office:value-type="float" office:value="0.0"/>
          <table:table-cell office:value-type="float" office:value="0.531343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5"/>
        </table:table-row>
        <table:table-row>
          <table:table-cell office:value-type="date" office:date-value="2016-10-16"/>
        </table:table-row>
        <table:table-row>
          <table:table-cell office:value-type="date" office:date-value="2016-10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7612332902112979"/>
        </table:table-row>
        <table:table-row>
          <table:table-cell office:value-type="date" office:date-value="2016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1339930555555556"/>
        </table:table-row>
        <table:table-row>
          <table:table-cell office:value-type="date" office:date-value="2016-1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98095238095238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22"/>
          <table:table-cell office:value-type="float" office:value="0.53551358344113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30"/>
          <table:table-cell office:value-type="float" office:value="0.0"/>
          <table:table-cell office:value-type="float" office:value="0.0"/>
          <table:table-cell office:value-type="float" office:value="0.575818887451487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Republica">
        <table:table-row>
          <table:table-cell office:value-type="string">
            <text:p>Date</text:p>
          </table:table-cell>
          <table:table-cell office:value-type="string">
            <text:p>Corruption-accusation</text:p>
          </table:table-cell>
          <table:table-cell office:value-type="string">
            <text:p>Corruption-sentence</text:p>
          </table:table-cell>
          <table:table-cell office:value-type="string">
            <text:p>Corruption-related</text:p>
          </table:table-cell>
          <table:table-cell office:value-type="string">
            <text:p>Femicide-murder</text:p>
          </table:table-cell>
          <table:table-cell office:value-type="string">
            <text:p>Femicide-related</text:p>
          </table:table-cell>
          <table:table-cell office:value-type="string">
            <text:p>IPV-murder</text:p>
          </table:table-cell>
          <table:table-cell office:value-type="string">
            <text:p>IPV-related</text:p>
          </table:table-cell>
          <table:table-cell office:value-type="string">
            <text:p>NiUnaMenos</text:p>
          </table:table-cell>
          <table:table-cell office:value-type="string">
            <text:p>MoneyLaundry</text:p>
          </table:table-cell>
        </table:table-row>
        <table:table-row>
          <table:table-cell office:value-type="date" office:date-value="2016-09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489088079676314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257304429783223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0649188514357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07750472589792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8"/>
          <table:table-cell office:value-type="float" office:value="0.0"/>
          <table:table-cell office:value-type="float" office:value="0.0"/>
          <table:table-cell office:value-type="float" office:value="0.0454878504672897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8"/>
          <table:table-cell office:value-type="float" office:value="0.0"/>
          <table:table-cell office:value-type="float" office:value="0.0"/>
          <table:table-cell office:value-type="float" office:value="0.3090895522388059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9"/>
          <table:table-cell office:value-type="float" office:value="0.0"/>
          <table:table-cell office:value-type="float" office:value="0.0"/>
          <table:table-cell office:value-type="float" office:value="0.235159420289855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610586011342155"/>
        </table:table-row>
        <table:table-row>
          <table:table-cell office:value-type="date" office:date-value="2016-10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3"/>
          <table:table-cell office:value-type="float" office:value="0.0"/>
          <table:table-cell office:value-type="float" office:value="0.0"/>
          <table:table-cell office:value-type="float" office:value="0.2247217010631644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86928104575163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99627560521415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79470699432892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22"/>
          <table:table-cell office:value-type="float" office:value="0.2276294896030245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23"/>
          <table:table-cell office:value-type="float" office:value="0.0"/>
          <table:table-cell office:value-type="float" office:value="0.0"/>
          <table:table-cell office:value-type="float" office:value="0.218644067796610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24"/>
          <table:table-cell office:value-type="float" office:value="0.0"/>
          <table:table-cell office:value-type="float" office:value="0.0"/>
          <table:table-cell office:value-type="float" office:value="0.20218399495904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27"/>
          <table:table-cell office:value-type="float" office:value="0.0"/>
          <table:table-cell office:value-type="float" office:value="0.0"/>
          <table:table-cell office:value-type="float" office:value="0.1795159474671669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29"/>
          <table:table-cell office:value-type="float" office:value="0.0"/>
          <table:table-cell office:value-type="float" office:value="0.0"/>
          <table:table-cell office:value-type="float" office:value="0.2194517958412098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31157894736842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2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