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  <table:table-cell office:value-type="string">
            <text:p>Odebrecht</text:p>
          </table:table-cell>
          <table:table-cell office:value-type="string">
            <text:p>Accusation</text:p>
          </table:table-cell>
          <table:table-cell office:value-type="string">
            <text:p>El Nino</text:p>
          </table:table-cell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14621485219899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002787791396299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4"/>
          <table:table-cell office:value-type="float" office:value="0.3654334470989761"/>
          <table:table-cell office:value-type="float" office:value="0.36921046643913535"/>
          <table:table-cell office:value-type="float" office:value="0.3702389078498293"/>
          <table:table-cell office:value-type="float" office:value="0.04136518771331058"/>
        </table:table-row>
        <table:table-row>
          <table:table-cell office:value-type="date" office:date-value="2017-04-05"/>
          <table:table-cell office:value-type="float" office:value="0.03302688638334779"/>
          <table:table-cell office:value-type="float" office:value="0.248999132697311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6"/>
          <table:table-cell office:value-type="float" office:value="0.20876223175965666"/>
          <table:table-cell office:value-type="float" office:value="0.21029356223175966"/>
          <table:table-cell office:value-type="float" office:value="0.21127324749642346"/>
          <table:table-cell office:value-type="float" office:value="0.3753110157367668"/>
        </table:table-row>
        <table:table-row>
          <table:table-cell office:value-type="date" office:date-value="2017-04-07"/>
          <table:table-cell office:value-type="float" office:value="0.04716279069767442"/>
          <table:table-cell office:value-type="float" office:value="0.04955727820844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4070957523398128"/>
          <table:table-cell office:value-type="float" office:value="0.41904871610271177"/>
          <table:table-cell office:value-type="float" office:value="0.41136741060715143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"/>
          <table:table-cell office:value-type="float" office:value="0.215495741056218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276526863084922"/>
          <table:table-cell office:value-type="float" office:value="0.0"/>
          <table:table-cell office:value-type="float" office:value="0.0"/>
          <table:table-cell office:value-type="float" office:value="0.21412824956672444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068879045996592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279155182072829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70283918880319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128526796443164"/>
        </table:table-row>
        <table:table-row>
          <table:table-cell office:value-type="date" office:date-value="2017-04-16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3513912549687677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327583834909716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337860780984718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770232031692135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36734693877552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350877192982456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  <table:table-cell office:value-type="float" office:value="0.03428491463755948"/>
          <table:table-cell office:value-type="float" office:value="0.0"/>
          <table:table-cell office:value-type="float" office:value="0.06335852225020991"/>
        </table:table-row>
        <table:table-row>
          <table:table-cell office:value-type="date" office:date-value="2017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44406779661017"/>
        </table:table-row>
        <table:table-row>
          <table:table-cell office:value-type="date" office:date-value="2017-05-07"/>
          <table:table-cell office:value-type="float" office:value="0.07019228892142508"/>
          <table:table-cell office:value-type="float" office:value="0.0669165446559297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  <table:table-cell office:value-type="float" office:value="0.077753660637381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  <table:table-cell office:value-type="float" office:value="0.22719387755102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  <table:table-cell office:value-type="float" office:value="0.214460481099656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3327190883190883"/>
          <table:table-cell office:value-type="float" office:value="0.43937777777777776"/>
          <table:table-cell office:value-type="float" office:value="0.30438290598290596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7385354820469324"/>
          <table:table-cell office:value-type="float" office:value="0.075901611535199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  <table:table-cell office:value-type="float" office:value="0.334588235294117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  <table:table-cell office:value-type="float" office:value="0.188261475606825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7273646209386282"/>
          <table:table-cell office:value-type="float" office:value="0.070744645006016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  <table:table-cell office:value-type="float" office:value="0.0115922771152754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0"/>
          <table:table-cell office:value-type="float" office:value="0.0379338935574229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  <table:table-cell office:value-type="float" office:value="0.07617890295358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4"/>
        </table:table-row>
        <table:table-row>
          <table:table-cell office:value-type="date" office:date-value="2017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  <table:table-cell office:value-type="float" office:value="0.031146299483648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22895890410958905"/>
          <table:table-cell office:value-type="float" office:value="0.220276255707762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  <table:table-cell office:value-type="float" office:value="0.138534133104827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  <table:table-cell office:value-type="float" office:value="0.067721421709894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43241907585866074"/>
          <table:table-cell office:value-type="float" office:value="0.040689893748455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667975757575758"/>
        </table:table-row>
        <table:table-row>
          <table:table-cell office:value-type="date" office:date-value="2017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5"/>
          <table:table-cell office:value-type="float" office:value="0.0"/>
          <table:table-cell office:value-type="float" office:value="0.392182621502209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7"/>
          <table:table-cell office:value-type="float" office:value="0.0"/>
          <table:table-cell office:value-type="float" office:value="0.079788268955650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  <table:table-cell office:value-type="string">
            <text:p>Odebrecht</text:p>
          </table:table-cell>
          <table:table-cell office:value-type="string">
            <text:p>Accusation</text:p>
          </table:table-cell>
          <table:table-cell office:value-type="string">
            <text:p>El Nino</text:p>
          </table:table-cell>
        </table:table-row>
        <table:table-row>
          <table:table-cell office:value-type="date" office:date-value="2017-04-01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132135416666667"/>
        </table:table-row>
        <table:table-row>
          <table:table-cell office:value-type="date" office:date-value="2017-04-03"/>
        </table:table-row>
        <table:table-row>
          <table:table-cell office:value-type="date" office:date-value="2017-04-04"/>
          <table:table-cell office:value-type="float" office:value="0.6746854219948849"/>
          <table:table-cell office:value-type="float" office:value="0.6711406649616368"/>
          <table:table-cell office:value-type="float" office:value="0.6762028985507247"/>
          <table:table-cell office:value-type="float" office:value="0.0"/>
        </table:table-row>
        <table:table-row>
          <table:table-cell office:value-type="date" office:date-value="2017-04-05"/>
        </table:table-row>
        <table:table-row>
          <table:table-cell office:value-type="date" office:date-value="2017-04-06"/>
        </table:table-row>
        <table:table-row>
          <table:table-cell office:value-type="date" office:date-value="2017-04-07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6349476439790576"/>
          <table:table-cell office:value-type="float" office:value="0.6269773123909249"/>
          <table:table-cell office:value-type="float" office:value="0.6219616055846422"/>
          <table:table-cell office:value-type="float" office:value="0.0"/>
        </table:table-row>
        <table:table-row>
          <table:table-cell office:value-type="date" office:date-value="2017-04-10"/>
        </table:table-row>
        <table:table-row>
          <table:table-cell office:value-type="date" office:date-value="2017-04-11"/>
          <table:table-cell office:value-type="float" office:value="0.6674228070175439"/>
          <table:table-cell office:value-type="float" office:value="0.6725368421052632"/>
          <table:table-cell office:value-type="float" office:value="0.671780701754386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62588888888888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67839586028460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350047434238896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7694208494208494"/>
          <table:table-cell office:value-type="float" office:value="0.7695375375375375"/>
          <table:table-cell office:value-type="float" office:value="0.7766795366795367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65142857142857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33680308880308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5872600258732212"/>
          <table:table-cell office:value-type="float" office:value="0.58045191893057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  <table:table-cell office:value-type="float" office:value="0.6280983182406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5"/>
          <table:table-cell office:value-type="float" office:value="0.0"/>
          <table:table-cell office:value-type="float" office:value="0.541433376455368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6"/>
          <table:table-cell office:value-type="float" office:value="0.0"/>
          <table:table-cell office:value-type="float" office:value="0.64810004312203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5502406209573092"/>
          <table:table-cell office:value-type="float" office:value="0.537987063389392"/>
          <table:table-cell office:value-type="float" office:value="0.5441690383786115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  <table:table-cell office:value-type="float" office:value="0.358023285899094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  <table:table-cell office:value-type="float" office:value="0.74720482966796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26683915480810694"/>
          <table:table-cell office:value-type="float" office:value="0.39523932729624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735875808538163"/>
          <table:table-cell office:value-type="float" office:value="0.741619663648124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4"/>
        </table:table-row>
        <table:table-row>
          <table:table-cell office:value-type="date" office:date-value="2017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  <table:table-cell office:value-type="float" office:value="0.043404915912031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629623113410953"/>
          <table:table-cell office:value-type="float" office:value="0.6340388098318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6"/>
          <table:table-cell office:value-type="float" office:value="0.0"/>
          <table:table-cell office:value-type="float" office:value="0.59682882882882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  <table:table-cell office:value-type="string">
            <text:p>Odebrecht</text:p>
          </table:table-cell>
          <table:table-cell office:value-type="string">
            <text:p>Accusation</text:p>
          </table:table-cell>
          <table:table-cell office:value-type="string">
            <text:p>El Nino</text:p>
          </table:table-cell>
        </table:table-row>
        <table:table-row>
          <table:table-cell office:value-type="date" office:date-value="2017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3377441713925645"/>
        </table:table-row>
        <table:table-row>
          <table:table-cell office:value-type="date" office:date-value="2017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3"/>
          <table:table-cell office:value-type="float" office:value="0.0"/>
          <table:table-cell office:value-type="float" office:value="0.18364083175803403"/>
          <table:table-cell office:value-type="float" office:value="0.0"/>
          <table:table-cell office:value-type="float" office:value="0.035989918084436044"/>
        </table:table-row>
        <table:table-row>
          <table:table-cell office:value-type="date" office:date-value="2017-04-04"/>
          <table:table-cell office:value-type="float" office:value="0.24265406427221173"/>
          <table:table-cell office:value-type="float" office:value="0.24391304347826087"/>
          <table:table-cell office:value-type="float" office:value="0.2447826086956522"/>
          <table:table-cell office:value-type="float" office:value="0.0"/>
        </table:table-row>
        <table:table-row>
          <table:table-cell office:value-type="date" office:date-value="2017-04-05"/>
          <table:table-cell office:value-type="float" office:value="0.11091745431632011"/>
          <table:table-cell office:value-type="float" office:value="0.11309892879647133"/>
          <table:table-cell office:value-type="float" office:value="0.0"/>
          <table:table-cell office:value-type="float" office:value="0.04694391934467549"/>
        </table:table-row>
        <table:table-row>
          <table:table-cell office:value-type="date" office:date-value="2017-04-06"/>
          <table:table-cell office:value-type="float" office:value="0.23746175637393768"/>
          <table:table-cell office:value-type="float" office:value="0.23351841359773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7"/>
          <table:table-cell office:value-type="float" office:value="0.0140641975308641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09"/>
          <table:table-cell office:value-type="float" office:value="0.15971140516698173"/>
          <table:table-cell office:value-type="float" office:value="0.16183616887208568"/>
          <table:table-cell office:value-type="float" office:value="0.16449905482041588"/>
          <table:table-cell office:value-type="float" office:value="0.0"/>
        </table:table-row>
        <table:table-row>
          <table:table-cell office:value-type="date" office:date-value="2017-04-10"/>
          <table:table-cell office:value-type="float" office:value="0.03183380547686496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1"/>
          <table:table-cell office:value-type="float" office:value="0.0"/>
          <table:table-cell office:value-type="float" office:value="0.104166351606805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2"/>
          <table:table-cell office:value-type="float" office:value="0.0"/>
          <table:table-cell office:value-type="float" office:value="0.464760320394331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3"/>
          <table:table-cell office:value-type="float" office:value="0.0"/>
          <table:table-cell office:value-type="float" office:value="0.4666392266916121"/>
          <table:table-cell office:value-type="float" office:value="0.0"/>
          <table:table-cell office:value-type="float" office:value="0.08456875584658559"/>
        </table:table-row>
        <table:table-row>
          <table:table-cell office:value-type="date" office:date-value="2017-04-14"/>
          <table:table-cell office:value-type="float" office:value="0.0"/>
          <table:table-cell office:value-type="float" office:value="0.058575929426591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5"/>
          <table:table-cell office:value-type="float" office:value="0.0"/>
          <table:table-cell office:value-type="float" office:value="0.033149338374291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6"/>
          <table:table-cell office:value-type="float" office:value="0.0563478260869565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7"/>
          <table:table-cell office:value-type="float" office:value="0.0"/>
          <table:table-cell office:value-type="float" office:value="0.24324670433145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8"/>
          <table:table-cell office:value-type="float" office:value="0.0"/>
          <table:table-cell office:value-type="float" office:value="0.044131274131274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40750469043152"/>
        </table:table-row>
        <table:table-row>
          <table:table-cell office:value-type="date" office:date-value="2017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2"/>
          <table:table-cell office:value-type="float" office:value="0.0"/>
          <table:table-cell office:value-type="float" office:value="0.0147521206409048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0555347091932458"/>
        </table:table-row>
        <table:table-row>
          <table:table-cell office:value-type="date" office:date-value="2017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181424070573409"/>
        </table:table-row>
        <table:table-row>
          <table:table-cell office:value-type="date" office:date-value="2017-04-26"/>
          <table:table-cell office:value-type="float" office:value="0.0"/>
          <table:table-cell office:value-type="float" office:value="0.265284507042253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561869158878505"/>
        </table:table-row>
        <table:table-row>
          <table:table-cell office:value-type="date" office:date-value="2017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2"/>
          <table:table-cell office:value-type="float" office:value="0.033896907216494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3"/>
          <table:table-cell office:value-type="float" office:value="0.017512304250559284"/>
          <table:table-cell office:value-type="float" office:value="0.072116331096196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4"/>
          <table:table-cell office:value-type="float" office:value="0.0"/>
          <table:table-cell office:value-type="float" office:value="0.073086609140300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5"/>
          <table:table-cell office:value-type="float" office:value="0.0"/>
          <table:table-cell office:value-type="float" office:value="0.0319574734208880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0"/>
          <table:table-cell office:value-type="float" office:value="0.0"/>
          <table:table-cell office:value-type="float" office:value="0.03309892879647133"/>
          <table:table-cell office:value-type="float" office:value="0.0"/>
          <table:table-cell office:value-type="float" office:value="0.035385003150598615"/>
        </table:table-row>
        <table:table-row>
          <table:table-cell office:value-type="date" office:date-value="2017-05-11"/>
          <table:table-cell office:value-type="float" office:value="0.0"/>
          <table:table-cell office:value-type="float" office:value="0.0316219281663516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3"/>
          <table:table-cell office:value-type="float" office:value="0.0"/>
          <table:table-cell office:value-type="float" office:value="0.2896229712858926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4"/>
          <table:table-cell office:value-type="float" office:value="0.0"/>
          <table:table-cell office:value-type="float" office:value="0.017523629489603024"/>
          <table:table-cell office:value-type="float" office:value="0.0"/>
          <table:table-cell office:value-type="float" office:value="0.02350094517958412"/>
        </table:table-row>
        <table:table-row>
          <table:table-cell office:value-type="date" office:date-value="2017-05-15"/>
          <table:table-cell office:value-type="float" office:value="0.03364209199747952"/>
          <table:table-cell office:value-type="float" office:value="0.0"/>
          <table:table-cell office:value-type="float" office:value="0.0"/>
          <table:table-cell office:value-type="float" office:value="0.20050913673597984"/>
        </table:table-row>
        <table:table-row>
          <table:table-cell office:value-type="date" office:date-value="2017-05-16"/>
          <table:table-cell office:value-type="float" office:value="0.0"/>
          <table:table-cell office:value-type="float" office:value="0.301046904315197"/>
          <table:table-cell office:value-type="float" office:value="0.0"/>
          <table:table-cell office:value-type="float" office:value="0.01816385240775485"/>
        </table:table-row>
        <table:table-row>
          <table:table-cell office:value-type="date" office:date-value="2017-05-17"/>
          <table:table-cell office:value-type="float" office:value="0.0"/>
          <table:table-cell office:value-type="float" office:value="0.21323345817727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18"/>
          <table:table-cell office:value-type="float" office:value="0.3549136735979836"/>
          <table:table-cell office:value-type="float" office:value="0.36620037807183364"/>
          <table:table-cell office:value-type="float" office:value="0.3468431001890359"/>
          <table:table-cell office:value-type="float" office:value="0.0"/>
        </table:table-row>
        <table:table-row>
          <table:table-cell office:value-type="date" office:date-value="2017-05-19"/>
          <table:table-cell office:value-type="float" office:value="0.03704347826086957"/>
          <table:table-cell office:value-type="float" office:value="0.57732199117832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0"/>
          <table:table-cell office:value-type="float" office:value="0.2928311526479751"/>
          <table:table-cell office:value-type="float" office:value="0.29096074766355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1"/>
          <table:table-cell office:value-type="float" office:value="0.0"/>
          <table:table-cell office:value-type="float" office:value="0.050286074354127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8"/>
          <table:table-cell office:value-type="float" office:value="0.11718714555765596"/>
          <table:table-cell office:value-type="float" office:value="0.122312539382482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0"/>
          <table:table-cell office:value-type="float" office:value="0.0"/>
          <table:table-cell office:value-type="float" office:value="0.0557888784165881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1"/>
          <table:table-cell office:value-type="float" office:value="0.2884536862003781"/>
          <table:table-cell office:value-type="float" office:value="0.26131695022054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2"/>
          <table:table-cell office:value-type="float" office:value="0.0"/>
          <table:table-cell office:value-type="float" office:value="0.23192288557213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7"/>
          <table:table-cell office:value-type="float" office:value="0.0"/>
          <table:table-cell office:value-type="float" office:value="0.01831932773109243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8"/>
          <table:table-cell office:value-type="float" office:value="0.0"/>
          <table:table-cell office:value-type="float" office:value="0.041263157894736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0"/>
          <table:table-cell office:value-type="float" office:value="0.22289637952559302"/>
          <table:table-cell office:value-type="float" office:value="0.219685393258426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1"/>
          <table:table-cell office:value-type="float" office:value="0.056317580340264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2"/>
          <table:table-cell office:value-type="float" office:value="0.05774417139256459"/>
          <table:table-cell office:value-type="float" office:value="0.0348431001890359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4"/>
          <table:table-cell office:value-type="float" office:value="0.0"/>
          <table:table-cell office:value-type="float" office:value="0.30718449030644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7-06-30"/>
          <table:table-cell office:value-type="float" office:value="0.0"/>
          <table:table-cell office:value-type="float" office:value="0.04117683881064163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