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Correo">
        <table:table-row>
          <table:table-cell office:value-type="string">
            <text:p>Date</text:p>
          </table:table-cell>
          <table:table-cell office:value-type="string">
            <text:p>Zaldibar</text:p>
          </table:table-cell>
        </table:table-row>
        <table:table-row>
          <table:table-cell office:value-type="date" office:date-value="2020-02-07"/>
          <table:table-cell office:value-type="float" office:value="0.2103727369542066"/>
        </table:table-row>
        <table:table-row>
          <table:table-cell office:value-type="date" office:date-value="2020-02-08"/>
          <table:table-cell office:value-type="float" office:value="0.6123855421686747"/>
        </table:table-row>
        <table:table-row>
          <table:table-cell office:value-type="date" office:date-value="2020-02-09"/>
          <table:table-cell office:value-type="float" office:value="0.2245490981963928"/>
        </table:table-row>
        <table:table-row>
          <table:table-cell office:value-type="date" office:date-value="2020-02-10"/>
          <table:table-cell office:value-type="float" office:value="0.18548044132397193"/>
        </table:table-row>
        <table:table-row>
          <table:table-cell office:value-type="date" office:date-value="2020-02-11"/>
          <table:table-cell office:value-type="float" office:value="0.4737297297297297"/>
        </table:table-row>
        <table:table-row>
          <table:table-cell office:value-type="date" office:date-value="2020-02-12"/>
          <table:table-cell office:value-type="float" office:value="0.19693240093240094"/>
        </table:table-row>
        <table:table-row>
          <table:table-cell office:value-type="date" office:date-value="2020-02-13"/>
          <table:table-cell office:value-type="float" office:value="0.11122079631457717"/>
        </table:table-row>
        <table:table-row>
          <table:table-cell office:value-type="date" office:date-value="2020-02-14"/>
          <table:table-cell office:value-type="float" office:value="0.033848366013071896"/>
        </table:table-row>
        <table:table-row>
          <table:table-cell office:value-type="date" office:date-value="2020-02-15"/>
          <table:table-cell office:value-type="float" office:value="0.8103050847457627"/>
        </table:table-row>
        <table:table-row>
          <table:table-cell office:value-type="date" office:date-value="2020-02-16"/>
          <table:table-cell office:value-type="float" office:value="0.5492743125419182"/>
        </table:table-row>
        <table:table-row>
          <table:table-cell office:value-type="date" office:date-value="2020-02-17"/>
          <table:table-cell office:value-type="float" office:value="0.5562666666666667"/>
        </table:table-row>
        <table:table-row>
          <table:table-cell office:value-type="date" office:date-value="2020-02-18"/>
          <table:table-cell office:value-type="float" office:value="0.18051733333333334"/>
        </table:table-row>
        <table:table-row>
          <table:table-cell office:value-type="date" office:date-value="2020-02-19"/>
          <table:table-cell office:value-type="float" office:value="0.6269265306122449"/>
        </table:table-row>
        <table:table-row>
          <table:table-cell office:value-type="date" office:date-value="2020-02-20"/>
          <table:table-cell office:value-type="float" office:value="0.07047047047047048"/>
        </table:table-row>
        <table:table-row>
          <table:table-cell office:value-type="date" office:date-value="2020-02-21"/>
          <table:table-cell office:value-type="float" office:value="0.223"/>
        </table:table-row>
        <table:table-row>
          <table:table-cell office:value-type="date" office:date-value="2020-02-22"/>
          <table:table-cell office:value-type="float" office:value="0.5289943502824859"/>
        </table:table-row>
        <table:table-row>
          <table:table-cell office:value-type="date" office:date-value="2020-02-23"/>
          <table:table-cell office:value-type="float" office:value="0.22892880904856952"/>
        </table:table-row>
        <table:table-row>
          <table:table-cell office:value-type="date" office:date-value="2020-02-24"/>
          <table:table-cell office:value-type="float" office:value="0.01279007508978126"/>
        </table:table-row>
        <table:table-row>
          <table:table-cell office:value-type="date" office:date-value="2020-02-25"/>
          <table:table-cell office:value-type="float" office:value="0.0"/>
        </table:table-row>
        <table:table-row>
          <table:table-cell office:value-type="date" office:date-value="2020-02-26"/>
          <table:table-cell office:value-type="float" office:value="0.0"/>
        </table:table-row>
        <table:table-row>
          <table:table-cell office:value-type="date" office:date-value="2020-02-27"/>
          <table:table-cell office:value-type="float" office:value="0.0"/>
        </table:table-row>
      </table:table>
      <table:table table:name="Deia">
        <table:table-row>
          <table:table-cell office:value-type="string">
            <text:p>Date</text:p>
          </table:table-cell>
          <table:table-cell office:value-type="string">
            <text:p>Zaldibar</text:p>
          </table:table-cell>
        </table:table-row>
        <table:table-row>
          <table:table-cell office:value-type="date" office:date-value="2020-02-07"/>
          <table:table-cell office:value-type="float" office:value="0.592"/>
        </table:table-row>
        <table:table-row>
          <table:table-cell office:value-type="date" office:date-value="2020-02-08"/>
          <table:table-cell office:value-type="float" office:value="0.3236803455723542"/>
        </table:table-row>
        <table:table-row>
          <table:table-cell office:value-type="date" office:date-value="2020-02-09"/>
          <table:table-cell office:value-type="float" office:value="0.06738295577130529"/>
        </table:table-row>
        <table:table-row>
          <table:table-cell office:value-type="date" office:date-value="2020-02-10"/>
          <table:table-cell office:value-type="float" office:value="0.043043570669500535"/>
        </table:table-row>
        <table:table-row>
          <table:table-cell office:value-type="date" office:date-value="2020-02-11"/>
          <table:table-cell office:value-type="float" office:value="0.04272630457933972"/>
        </table:table-row>
        <table:table-row>
          <table:table-cell office:value-type="date" office:date-value="2020-02-12"/>
          <table:table-cell office:value-type="float" office:value="0.15476301806588735"/>
        </table:table-row>
        <table:table-row>
          <table:table-cell office:value-type="date" office:date-value="2020-02-13"/>
          <table:table-cell office:value-type="float" office:value="0.0"/>
        </table:table-row>
        <table:table-row>
          <table:table-cell office:value-type="date" office:date-value="2020-02-14"/>
          <table:table-cell office:value-type="float" office:value="0.04553070642527512"/>
        </table:table-row>
        <table:table-row>
          <table:table-cell office:value-type="date" office:date-value="2020-02-15"/>
          <table:table-cell office:value-type="float" office:value="0.1851858037578288"/>
        </table:table-row>
        <table:table-row>
          <table:table-cell office:value-type="date" office:date-value="2020-02-16"/>
          <table:table-cell office:value-type="float" office:value="0.6151753453772583"/>
        </table:table-row>
        <table:table-row>
          <table:table-cell office:value-type="date" office:date-value="2020-02-17"/>
          <table:table-cell office:value-type="float" office:value="0.17704255319148937"/>
        </table:table-row>
        <table:table-row>
          <table:table-cell office:value-type="date" office:date-value="2020-02-18"/>
          <table:table-cell office:value-type="float" office:value="0.18878381256656018"/>
        </table:table-row>
        <table:table-row>
          <table:table-cell office:value-type="date" office:date-value="2020-02-19"/>
          <table:table-cell office:value-type="float" office:value="0.5901471861471862"/>
        </table:table-row>
        <table:table-row>
          <table:table-cell office:value-type="date" office:date-value="2020-02-20"/>
          <table:table-cell office:value-type="float" office:value="0.19115646258503402"/>
        </table:table-row>
        <table:table-row>
          <table:table-cell office:value-type="date" office:date-value="2020-02-21"/>
          <table:table-cell office:value-type="float" office:value="0.09281012658227848"/>
        </table:table-row>
        <table:table-row>
          <table:table-cell office:value-type="date" office:date-value="2020-02-22"/>
          <table:table-cell office:value-type="float" office:value="0.04102597402597403"/>
        </table:table-row>
        <table:table-row>
          <table:table-cell office:value-type="date" office:date-value="2020-02-23"/>
          <table:table-cell office:value-type="float" office:value="0.5284345047923322"/>
        </table:table-row>
        <table:table-row>
          <table:table-cell office:value-type="date" office:date-value="2020-02-24"/>
          <table:table-cell office:value-type="float" office:value="0.0"/>
        </table:table-row>
        <table:table-row>
          <table:table-cell office:value-type="date" office:date-value="2020-02-25"/>
          <table:table-cell office:value-type="float" office:value="0.0"/>
        </table:table-row>
        <table:table-row>
          <table:table-cell office:value-type="date" office:date-value="2020-02-26"/>
          <table:table-cell office:value-type="float" office:value="0.0"/>
        </table:table-row>
        <table:table-row>
          <table:table-cell office:value-type="date" office:date-value="2020-02-27"/>
          <table:table-cell office:value-type="float" office:value="0.0"/>
        </table:table-row>
      </table:table>
      <table:table table:name="Berria">
        <table:table-row>
          <table:table-cell office:value-type="string">
            <text:p>Date</text:p>
          </table:table-cell>
          <table:table-cell office:value-type="string">
            <text:p>Zaldibar</text:p>
          </table:table-cell>
        </table:table-row>
        <table:table-row>
          <table:table-cell office:value-type="date" office:date-value="2020-02-07"/>
          <table:table-cell office:value-type="float" office:value="0.031653225806451614"/>
        </table:table-row>
        <table:table-row>
          <table:table-cell office:value-type="date" office:date-value="2020-02-08"/>
          <table:table-cell office:value-type="float" office:value="0.6925471124620061"/>
        </table:table-row>
        <table:table-row>
          <table:table-cell office:value-type="date" office:date-value="2020-02-09"/>
          <table:table-cell office:value-type="float" office:value="0.7066666666666667"/>
        </table:table-row>
        <table:table-row>
          <table:table-cell office:value-type="date" office:date-value="2020-02-10"/>
        </table:table-row>
        <table:table-row>
          <table:table-cell office:value-type="date" office:date-value="2020-02-11"/>
          <table:table-cell office:value-type="float" office:value="0.6148270377733598"/>
        </table:table-row>
        <table:table-row>
          <table:table-cell office:value-type="date" office:date-value="2020-02-12"/>
          <table:table-cell office:value-type="float" office:value="0.19547733333333334"/>
        </table:table-row>
        <table:table-row>
          <table:table-cell office:value-type="date" office:date-value="2020-02-13"/>
          <table:table-cell office:value-type="float" office:value="0.4828021680216802"/>
        </table:table-row>
        <table:table-row>
          <table:table-cell office:value-type="date" office:date-value="2020-02-14"/>
          <table:table-cell office:value-type="float" office:value="0.11109519071310116"/>
        </table:table-row>
        <table:table-row>
          <table:table-cell office:value-type="date" office:date-value="2020-02-15"/>
          <table:table-cell office:value-type="float" office:value="0.19180058651026394"/>
        </table:table-row>
        <table:table-row>
          <table:table-cell office:value-type="date" office:date-value="2020-02-16"/>
          <table:table-cell office:value-type="float" office:value="0.8065694729637235"/>
        </table:table-row>
        <table:table-row>
          <table:table-cell office:value-type="date" office:date-value="2020-02-17"/>
        </table:table-row>
        <table:table-row>
          <table:table-cell office:value-type="date" office:date-value="2020-02-18"/>
          <table:table-cell office:value-type="float" office:value="0.6071145631067961"/>
        </table:table-row>
        <table:table-row>
          <table:table-cell office:value-type="date" office:date-value="2020-02-19"/>
          <table:table-cell office:value-type="float" office:value="0.6271238485158649"/>
        </table:table-row>
        <table:table-row>
          <table:table-cell office:value-type="date" office:date-value="2020-02-20"/>
          <table:table-cell office:value-type="float" office:value="0.23329484536082473"/>
        </table:table-row>
        <table:table-row>
          <table:table-cell office:value-type="date" office:date-value="2020-02-21"/>
          <table:table-cell office:value-type="float" office:value="0.34334472361809043"/>
        </table:table-row>
        <table:table-row>
          <table:table-cell office:value-type="date" office:date-value="2020-02-22"/>
          <table:table-cell office:value-type="float" office:value="0.0"/>
        </table:table-row>
        <table:table-row>
          <table:table-cell office:value-type="date" office:date-value="2020-02-23"/>
          <table:table-cell office:value-type="float" office:value="0.056057142857142854"/>
        </table:table-row>
        <table:table-row>
          <table:table-cell office:value-type="date" office:date-value="2020-02-24"/>
        </table:table-row>
        <table:table-row>
          <table:table-cell office:value-type="date" office:date-value="2020-02-25"/>
          <table:table-cell office:value-type="float" office:value="0.0"/>
        </table:table-row>
        <table:table-row>
          <table:table-cell office:value-type="date" office:date-value="2020-02-26"/>
          <table:table-cell office:value-type="float" office:value="0.0"/>
        </table:table-row>
        <table:table-row>
          <table:table-cell office:value-type="date" office:date-value="2020-02-27"/>
          <table:table-cell office:value-type="float" office:value="0.0"/>
        </table:table-row>
      </table:table>
      <table:table table:name="Diario Vasco">
        <table:table-row>
          <table:table-cell office:value-type="string">
            <text:p>Date</text:p>
          </table:table-cell>
          <table:table-cell office:value-type="string">
            <text:p>Zaldibar</text:p>
          </table:table-cell>
        </table:table-row>
        <table:table-row>
          <table:table-cell office:value-type="date" office:date-value="2020-02-07"/>
          <table:table-cell office:value-type="float" office:value="0.20621154487821156"/>
        </table:table-row>
        <table:table-row>
          <table:table-cell office:value-type="date" office:date-value="2020-02-08"/>
          <table:table-cell office:value-type="float" office:value="0.5973973973973974"/>
        </table:table-row>
        <table:table-row>
          <table:table-cell office:value-type="date" office:date-value="2020-02-09"/>
          <table:table-cell office:value-type="float" office:value="0.15731462925851702"/>
        </table:table-row>
        <table:table-row>
          <table:table-cell office:value-type="date" office:date-value="2020-02-10"/>
          <table:table-cell office:value-type="float" office:value="0.0"/>
        </table:table-row>
        <table:table-row>
          <table:table-cell office:value-type="date" office:date-value="2020-02-11"/>
          <table:table-cell office:value-type="float" office:value="0.42842490842490843"/>
        </table:table-row>
        <table:table-row>
          <table:table-cell office:value-type="date" office:date-value="2020-02-12"/>
          <table:table-cell office:value-type="float" office:value="0.19495571095571096"/>
        </table:table-row>
        <table:table-row>
          <table:table-cell office:value-type="date" office:date-value="2020-02-13"/>
          <table:table-cell office:value-type="float" office:value="0.09066666666666667"/>
        </table:table-row>
        <table:table-row>
          <table:table-cell office:value-type="date" office:date-value="2020-02-14"/>
          <table:table-cell office:value-type="float" office:value="0.04133333333333333"/>
        </table:table-row>
        <table:table-row>
          <table:table-cell office:value-type="date" office:date-value="2020-02-15"/>
          <table:table-cell office:value-type="float" office:value="0.5671528471528472"/>
        </table:table-row>
        <table:table-row>
          <table:table-cell office:value-type="date" office:date-value="2020-02-16"/>
          <table:table-cell office:value-type="float" office:value="0.707832"/>
        </table:table-row>
        <table:table-row>
          <table:table-cell office:value-type="date" office:date-value="2020-02-17"/>
          <table:table-cell office:value-type="float" office:value="0.5680507173840507"/>
        </table:table-row>
        <table:table-row>
          <table:table-cell office:value-type="date" office:date-value="2020-02-18"/>
          <table:table-cell office:value-type="float" office:value="0.6266959706959707"/>
        </table:table-row>
        <table:table-row>
          <table:table-cell office:value-type="date" office:date-value="2020-02-19"/>
          <table:table-cell office:value-type="float" office:value="0.6323676323676324"/>
        </table:table-row>
        <table:table-row>
          <table:table-cell office:value-type="date" office:date-value="2020-02-20"/>
          <table:table-cell office:value-type="float" office:value="0.6248591408591408"/>
        </table:table-row>
        <table:table-row>
          <table:table-cell office:value-type="date" office:date-value="2020-02-21"/>
          <table:table-cell office:value-type="float" office:value="0.6529588766298897"/>
        </table:table-row>
        <table:table-row>
          <table:table-cell office:value-type="date" office:date-value="2020-02-22"/>
          <table:table-cell office:value-type="float" office:value="0.44237362637362637"/>
        </table:table-row>
        <table:table-row>
          <table:table-cell office:value-type="date" office:date-value="2020-02-23"/>
          <table:table-cell office:value-type="float" office:value="0.2916686706746827"/>
        </table:table-row>
        <table:table-row>
          <table:table-cell office:value-type="date" office:date-value="2020-02-24"/>
          <table:table-cell office:value-type="float" office:value="0.032391608391608394"/>
        </table:table-row>
        <table:table-row>
          <table:table-cell office:value-type="date" office:date-value="2020-02-25"/>
          <table:table-cell office:value-type="float" office:value="0.009668997668997668"/>
        </table:table-row>
        <table:table-row>
          <table:table-cell office:value-type="date" office:date-value="2020-02-26"/>
          <table:table-cell office:value-type="float" office:value="0.011304637971304638"/>
        </table:table-row>
        <table:table-row>
          <table:table-cell office:value-type="date" office:date-value="2020-02-27"/>
          <table:table-cell office:value-type="float" office:value="0.026596211365902293"/>
        </table:table-row>
      </table:table>
      <table:table table:name="Gara">
        <table:table-row>
          <table:table-cell office:value-type="string">
            <text:p>Date</text:p>
          </table:table-cell>
          <table:table-cell office:value-type="string">
            <text:p>Zaldibar</text:p>
          </table:table-cell>
        </table:table-row>
        <table:table-row>
          <table:table-cell office:value-type="date" office:date-value="2020-02-07"/>
          <table:table-cell office:value-type="float" office:value="0.0830860534124629"/>
        </table:table-row>
        <table:table-row>
          <table:table-cell office:value-type="date" office:date-value="2020-02-08"/>
          <table:table-cell office:value-type="float" office:value="0.6028437396762472"/>
        </table:table-row>
        <table:table-row>
          <table:table-cell office:value-type="date" office:date-value="2020-02-09"/>
          <table:table-cell office:value-type="float" office:value="0.3709452736318408"/>
        </table:table-row>
        <table:table-row>
          <table:table-cell office:value-type="date" office:date-value="2020-02-10"/>
          <table:table-cell office:value-type="float" office:value="0.23737835153922543"/>
        </table:table-row>
        <table:table-row>
          <table:table-cell office:value-type="date" office:date-value="2020-02-11"/>
          <table:table-cell office:value-type="float" office:value="0.6882239893969516"/>
        </table:table-row>
        <table:table-row>
          <table:table-cell office:value-type="date" office:date-value="2020-02-12"/>
          <table:table-cell office:value-type="float" office:value="0.188794185662372"/>
        </table:table-row>
        <table:table-row>
          <table:table-cell office:value-type="date" office:date-value="2020-02-13"/>
          <table:table-cell office:value-type="float" office:value="0.21317788944723617"/>
        </table:table-row>
        <table:table-row>
          <table:table-cell office:value-type="date" office:date-value="2020-02-14"/>
          <table:table-cell office:value-type="float" office:value="0.0"/>
        </table:table-row>
        <table:table-row>
          <table:table-cell office:value-type="date" office:date-value="2020-02-15"/>
          <table:table-cell office:value-type="float" office:value="0.5698839137645108"/>
        </table:table-row>
        <table:table-row>
          <table:table-cell office:value-type="date" office:date-value="2020-02-16"/>
          <table:table-cell office:value-type="float" office:value="0.5317786613651425"/>
        </table:table-row>
        <table:table-row>
          <table:table-cell office:value-type="date" office:date-value="2020-02-17"/>
          <table:table-cell office:value-type="float" office:value="0.24213864013266997"/>
        </table:table-row>
        <table:table-row>
          <table:table-cell office:value-type="date" office:date-value="2020-02-18"/>
          <table:table-cell office:value-type="float" office:value="0.5536063618290259"/>
        </table:table-row>
        <table:table-row>
          <table:table-cell office:value-type="date" office:date-value="2020-02-19"/>
          <table:table-cell office:value-type="float" office:value="0.25776010603048377"/>
        </table:table-row>
        <table:table-row>
          <table:table-cell office:value-type="date" office:date-value="2020-02-20"/>
          <table:table-cell office:value-type="float" office:value="0.1947846255798542"/>
        </table:table-row>
        <table:table-row>
          <table:table-cell office:value-type="date" office:date-value="2020-02-21"/>
          <table:table-cell office:value-type="float" office:value="0.1479787939032472"/>
        </table:table-row>
        <table:table-row>
          <table:table-cell office:value-type="date" office:date-value="2020-02-22"/>
          <table:table-cell office:value-type="float" office:value="0.06007275132275132"/>
        </table:table-row>
        <table:table-row>
          <table:table-cell office:value-type="date" office:date-value="2020-02-23"/>
          <table:table-cell office:value-type="float" office:value="0.20979727484214025"/>
        </table:table-row>
        <table:table-row>
          <table:table-cell office:value-type="date" office:date-value="2020-02-24"/>
          <table:table-cell office:value-type="float" office:value="0.0"/>
        </table:table-row>
        <table:table-row>
          <table:table-cell office:value-type="date" office:date-value="2020-02-25"/>
          <table:table-cell office:value-type="float" office:value="0.20347410358565737"/>
        </table:table-row>
        <table:table-row>
          <table:table-cell office:value-type="date" office:date-value="2020-02-26"/>
          <table:table-cell office:value-type="float" office:value="0.0"/>
        </table:table-row>
        <table:table-row>
          <table:table-cell office:value-type="date" office:date-value="2020-02-27"/>
          <table:table-cell office:value-type="float" office:value="0.044433399602385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