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País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dadanos</text:p>
          </table:table-cell>
          <table:table-cell office:value-type="string">
            <text:p>Podemos</text:p>
          </table:table-cell>
          <table:table-cell office:value-type="string">
            <text:p>IU - UP</text:p>
          </table:table-cell>
          <table:table-cell office:value-type="string">
            <text:p>UPYD</text:p>
          </table:table-cell>
          <table:table-cell office:value-type="string">
            <text:p>Otros</text:p>
          </table:table-cell>
          <table:table-cell office:value-type="string">
            <text:p>Todos (los 4)</text:p>
          </table:table-cell>
          <table:table-cell office:value-type="string">
            <text:p>Negativa o desfavorable</text:p>
          </table:table-cell>
        </table:table-row>
        <table:table-row>
          <table:table-cell office:value-type="date" office:date-value="2015-12-04"/>
          <table:table-cell office:value-type="float" office:value="0.0"/>
          <table:table-cell office:value-type="float" office:value="0.0"/>
          <table:table-cell office:value-type="float" office:value="0.12835820895522387"/>
          <table:table-cell office:value-type="float" office:value="0.1462014925373134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248407960199005"/>
          <table:table-cell office:value-type="float" office:value="0.0"/>
        </table:table-row>
        <table:table-row>
          <table:table-cell office:value-type="date" office:date-value="2015-12-05"/>
          <table:table-cell office:value-type="float" office:value="0.10225746268656716"/>
          <table:table-cell office:value-type="float" office:value="0.35358706467661694"/>
          <table:table-cell office:value-type="float" office:value="0.0"/>
          <table:table-cell office:value-type="float" office:value="0.0"/>
          <table:table-cell office:value-type="float" office:value="0.006895522388059702"/>
          <table:table-cell office:value-type="float" office:value="0.0"/>
          <table:table-cell office:value-type="float" office:value="0.0"/>
          <table:table-cell office:value-type="float" office:value="0.006680348258706468"/>
          <table:table-cell office:value-type="float" office:value="0.0"/>
        </table:table-row>
        <table:table-row>
          <table:table-cell office:value-type="date" office:date-value="2015-1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927512437810945"/>
          <table:table-cell office:value-type="float" office:value="0.0"/>
        </table:table-row>
        <table:table-row>
          <table:table-cell office:value-type="date" office:date-value="2015-1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816666666666667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228544776119403"/>
          <table:table-cell office:value-type="float" office:value="0.009888059701492537"/>
          <table:table-cell office:value-type="float" office:value="0.0"/>
          <table:table-cell office:value-type="float" office:value="0.0"/>
          <table:table-cell office:value-type="float" office:value="0.0110447761194029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  <table:table-cell office:value-type="float" office:value="0.3324726368159204"/>
          <table:table-cell office:value-type="float" office:value="0.0"/>
          <table:table-cell office:value-type="float" office:value="0.00998009950248756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  <table:table-cell office:value-type="float" office:value="0.0"/>
          <table:table-cell office:value-type="float" office:value="0.009014925373134329"/>
          <table:table-cell office:value-type="float" office:value="0.1453669154228855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6941542288557213"/>
          <table:table-cell office:value-type="float" office:value="0.0"/>
        </table:table-row>
        <table:table-row>
          <table:table-cell office:value-type="date" office:date-value="2015-12-11"/>
          <table:table-cell office:value-type="float" office:value="0.0"/>
          <table:table-cell office:value-type="float" office:value="0.013157960199004975"/>
          <table:table-cell office:value-type="float" office:value="0.020111940298507464"/>
          <table:table-cell office:value-type="float" office:value="0.005890547263681592"/>
          <table:table-cell office:value-type="float" office:value="0.005890547263681592"/>
          <table:table-cell office:value-type="float" office:value="0.0"/>
          <table:table-cell office:value-type="float" office:value="0.0"/>
          <table:table-cell office:value-type="float" office:value="0.1719365671641791"/>
          <table:table-cell office:value-type="float" office:value="0.019522388059701492"/>
        </table:table-row>
        <table:table-row>
          <table:table-cell office:value-type="date" office:date-value="2015-12-12"/>
          <table:table-cell office:value-type="float" office:value="0.07110820895522388"/>
          <table:table-cell office:value-type="float" office:value="0.009328358208955223"/>
          <table:table-cell office:value-type="float" office:value="0.1426666666666666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235323383084577"/>
        </table:table-row>
        <table:table-row>
          <table:table-cell office:value-type="date" office:date-value="2015-12-13"/>
          <table:table-cell office:value-type="float" office:value="0.0"/>
          <table:table-cell office:value-type="float" office:value="0.085417910447761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4"/>
          <table:table-cell office:value-type="float" office:value="0.15428358208955223"/>
          <table:table-cell office:value-type="float" office:value="0.27294776119402986"/>
          <table:table-cell office:value-type="float" office:value="0.0"/>
          <table:table-cell office:value-type="float" office:value="0.0"/>
          <table:table-cell office:value-type="float" office:value="0.014427860696517412"/>
          <table:table-cell office:value-type="float" office:value="0.0"/>
          <table:table-cell office:value-type="float" office:value="0.0"/>
          <table:table-cell office:value-type="float" office:value="0.04188681592039801"/>
          <table:table-cell office:value-type="float" office:value="0.0"/>
        </table:table-row>
        <table:table-row>
          <table:table-cell office:value-type="date" office:date-value="2015-12-15"/>
          <table:table-cell office:value-type="float" office:value="0.23673383084577115"/>
          <table:table-cell office:value-type="float" office:value="0.23530099502487561"/>
          <table:table-cell office:value-type="float" office:value="0.0"/>
          <table:table-cell office:value-type="float" office:value="0.1414639303482587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6"/>
          <table:table-cell office:value-type="float" office:value="0.18826741293532337"/>
          <table:table-cell office:value-type="float" office:value="0.2831641791044776"/>
          <table:table-cell office:value-type="float" office:value="0.00881716417910447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217164179104477"/>
          <table:table-cell office:value-type="float" office:value="0.0"/>
        </table:table-row>
        <table:table-row>
          <table:table-cell office:value-type="date" office:date-value="2015-12-17"/>
          <table:table-cell office:value-type="float" office:value="0.393759950248756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026268656716418"/>
          <table:table-cell office:value-type="float" office:value="0.0"/>
        </table:table-row>
        <table:table-row>
          <table:table-cell office:value-type="date" office:date-value="2015-12-18"/>
          <table:table-cell office:value-type="float" office:value="0.0"/>
          <table:table-cell office:value-type="float" office:value="0.26494029850746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3243781094527363"/>
          <table:table-cell office:value-type="float" office:value="0.0"/>
        </table:table-row>
        <table:table-row>
          <table:table-cell office:value-type="date" office:date-value="2015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79328358208955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9111194029850745"/>
          <table:table-cell office:value-type="float" office:value="0.0"/>
        </table:table-row>
        <table:table-row>
          <table:table-cell office:value-type="date" office:date-value="2015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8388059701492535"/>
          <table:table-cell office:value-type="float" office:value="0.0"/>
        </table:table-row>
      </table:table>
      <table:table table:name="El Mundo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dadanos</text:p>
          </table:table-cell>
          <table:table-cell office:value-type="string">
            <text:p>Podemos</text:p>
          </table:table-cell>
          <table:table-cell office:value-type="string">
            <text:p>IU - UP</text:p>
          </table:table-cell>
          <table:table-cell office:value-type="string">
            <text:p>UPYD</text:p>
          </table:table-cell>
          <table:table-cell office:value-type="string">
            <text:p>Otros</text:p>
          </table:table-cell>
          <table:table-cell office:value-type="string">
            <text:p>Todos (los 4)</text:p>
          </table:table-cell>
          <table:table-cell office:value-type="string">
            <text:p>Negativa o desfavorable</text:p>
          </table:table-cell>
        </table:table-row>
        <table:table-row>
          <table:table-cell office:value-type="date" office:date-value="2015-12-04"/>
          <table:table-cell office:value-type="float" office:value="0.0"/>
          <table:table-cell office:value-type="float" office:value="0.025955896452540747"/>
          <table:table-cell office:value-type="float" office:value="0.0"/>
          <table:table-cell office:value-type="float" office:value="0.19141706615532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2918248641738573"/>
          <table:table-cell office:value-type="float" office:value="0.20944710770214126"/>
        </table:table-row>
        <table:table-row>
          <table:table-cell office:value-type="date" office:date-value="2015-12-05"/>
          <table:table-cell office:value-type="float" office:value="0.31919921875"/>
          <table:table-cell office:value-type="float" office:value="0.18262239583333334"/>
          <table:table-cell office:value-type="float" office:value="0.0"/>
          <table:table-cell office:value-type="float" office:value="0.057613281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6"/>
          <table:table-cell office:value-type="float" office:value="0.018878557340095803"/>
          <table:table-cell office:value-type="float" office:value="0.0"/>
          <table:table-cell office:value-type="float" office:value="0.0"/>
          <table:table-cell office:value-type="float" office:value="0.05714511129895745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023499577345731"/>
          <table:table-cell office:value-type="float" office:value="0.0"/>
        </table:table-row>
        <table:table-row>
          <table:table-cell office:value-type="date" office:date-value="2015-12-07"/>
          <table:table-cell office:value-type="float" office:value="0.0"/>
          <table:table-cell office:value-type="float" office:value="0.0"/>
          <table:table-cell office:value-type="float" office:value="0.18380550223928344"/>
          <table:table-cell office:value-type="float" office:value="0.0425092770313499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3120921305182344"/>
        </table:table-row>
        <table:table-row>
          <table:table-cell office:value-type="date" office:date-value="2015-12-08"/>
          <table:table-cell office:value-type="float" office:value="0.029191489361702128"/>
          <table:table-cell office:value-type="float" office:value="0.02940167633784655"/>
          <table:table-cell office:value-type="float" office:value="0.03018568665377176"/>
          <table:table-cell office:value-type="float" office:value="0.0297911025145067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0033010960670534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16079541108986617"/>
          <table:table-cell office:value-type="float" office:value="0.1720713830465264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5167622689611217"/>
          <table:table-cell office:value-type="float" office:value="0.16265646908859147"/>
        </table:table-row>
        <table:table-row>
          <table:table-cell office:value-type="date" office:date-value="2015-12-10"/>
          <table:table-cell office:value-type="float" office:value="0.48557320574162677"/>
          <table:table-cell office:value-type="float" office:value="0.0"/>
          <table:table-cell office:value-type="float" office:value="0.0"/>
          <table:table-cell office:value-type="float" office:value="0.087758851674641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871489633173844"/>
        </table:table-row>
        <table:table-row>
          <table:table-cell office:value-type="date" office:date-value="2015-12-11"/>
          <table:table-cell office:value-type="float" office:value="0.10991004784688996"/>
          <table:table-cell office:value-type="float" office:value="0.0"/>
          <table:table-cell office:value-type="float" office:value="0.0"/>
          <table:table-cell office:value-type="float" office:value="0.1701307814992025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863157894736842"/>
        </table:table-row>
        <table:table-row>
          <table:table-cell office:value-type="date" office:date-value="2015-12-12"/>
          <table:table-cell office:value-type="float" office:value="0.0904824902723735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9247470817120623"/>
        </table:table-row>
        <table:table-row>
          <table:table-cell office:value-type="date" office:date-value="2015-12-13"/>
          <table:table-cell office:value-type="float" office:value="0.011693525586655358"/>
          <table:table-cell office:value-type="float" office:value="0.0"/>
          <table:table-cell office:value-type="float" office:value="0.0694079728583545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778863443596268"/>
          <table:table-cell office:value-type="float" office:value="0.011817924795024031"/>
        </table:table-row>
        <table:table-row>
          <table:table-cell office:value-type="date" office:date-value="2015-12-14"/>
          <table:table-cell office:value-type="float" office:value="0.19128294573643412"/>
          <table:table-cell office:value-type="float" office:value="0.0"/>
          <table:table-cell office:value-type="float" office:value="0.0"/>
          <table:table-cell office:value-type="float" office:value="0.289494832041343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5725581395348837"/>
          <table:table-cell office:value-type="float" office:value="0.2878824289405685"/>
        </table:table-row>
        <table:table-row>
          <table:table-cell office:value-type="date" office:date-value="2015-12-15"/>
          <table:table-cell office:value-type="float" office:value="0.35430465264499683"/>
          <table:table-cell office:value-type="float" office:value="0.25719184193753986"/>
          <table:table-cell office:value-type="float" office:value="0.0"/>
          <table:table-cell office:value-type="float" office:value="0.0583084767367750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75768005098789"/>
        </table:table-row>
        <table:table-row>
          <table:table-cell office:value-type="date" office:date-value="2015-12-16"/>
          <table:table-cell office:value-type="float" office:value="0.27545173745173746"/>
          <table:table-cell office:value-type="float" office:value="0.2056087516087516"/>
          <table:table-cell office:value-type="float" office:value="0.0883963963963963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61003861003861"/>
        </table:table-row>
        <table:table-row>
          <table:table-cell office:value-type="date" office:date-value="2015-12-17"/>
          <table:table-cell office:value-type="float" office:value="0.579772014089017"/>
          <table:table-cell office:value-type="float" office:value="0.0600614793467819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8"/>
          <table:table-cell office:value-type="float" office:value="0.40782608695652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4168115942028986"/>
          <table:table-cell office:value-type="float" office:value="0.0"/>
        </table:table-row>
        <table:table-row>
          <table:table-cell office:value-type="date" office:date-value="2015-12-19"/>
          <table:table-cell office:value-type="float" office:value="0.01844574398960364"/>
          <table:table-cell office:value-type="float" office:value="0.017694606887589344"/>
          <table:table-cell office:value-type="float" office:value="0.22161793372319688"/>
          <table:table-cell office:value-type="float" office:value="0.01923326835607537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8211825860948667"/>
          <table:table-cell office:value-type="float" office:value="0.0"/>
        </table:table-row>
        <table:table-row>
          <table:table-cell office:value-type="date" office:date-value="2015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053129598189021"/>
          <table:table-cell office:value-type="float" office:value="0.0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dadanos</text:p>
          </table:table-cell>
          <table:table-cell office:value-type="string">
            <text:p>Podemos</text:p>
          </table:table-cell>
          <table:table-cell office:value-type="string">
            <text:p>IU - UP</text:p>
          </table:table-cell>
          <table:table-cell office:value-type="string">
            <text:p>UPYD</text:p>
          </table:table-cell>
          <table:table-cell office:value-type="string">
            <text:p>Otros</text:p>
          </table:table-cell>
          <table:table-cell office:value-type="string">
            <text:p>Todos (los 4)</text:p>
          </table:table-cell>
          <table:table-cell office:value-type="string">
            <text:p>Negativa o desfavorable</text:p>
          </table:table-cell>
        </table:table-row>
        <table:table-row>
          <table:table-cell office:value-type="date" office:date-value="2015-1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8682175032175032"/>
          <table:table-cell office:value-type="float" office:value="0.0"/>
        </table:table-row>
        <table:table-row>
          <table:table-cell office:value-type="date" office:date-value="2015-12-05"/>
          <table:table-cell office:value-type="float" office:value="0.052411347517730494"/>
          <table:table-cell office:value-type="float" office:value="0.0"/>
          <table:table-cell office:value-type="float" office:value="0.3145673758865248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512996776273372"/>
          <table:table-cell office:value-type="float" office:value="0.0"/>
        </table:table-row>
        <table:table-row>
          <table:table-cell office:value-type="date" office:date-value="2015-12-06"/>
          <table:table-cell office:value-type="float" office:value="0.02181256038647343"/>
          <table:table-cell office:value-type="float" office:value="0.059094363929146534"/>
          <table:table-cell office:value-type="float" office:value="0.081893719806763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6638621578099839"/>
          <table:table-cell office:value-type="float" office:value="0.0"/>
        </table:table-row>
        <table:table-row>
          <table:table-cell office:value-type="date" office:date-value="2015-1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533307543520309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6335834945196648"/>
          <table:table-cell office:value-type="float" office:value="0.0"/>
        </table:table-row>
        <table:table-row>
          <table:table-cell office:value-type="date" office:date-value="2015-1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3"/>
          <table:table-cell office:value-type="float" office:value="0.0868516003879728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8557700706486834"/>
          <table:table-cell office:value-type="float" office:value="0.0"/>
        </table:table-row>
        <table:table-row>
          <table:table-cell office:value-type="date" office:date-value="2015-12-15"/>
          <table:table-cell office:value-type="float" office:value="0.42908108108108106"/>
          <table:table-cell office:value-type="float" office:value="0.4284710424710424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7"/>
          <table:table-cell office:value-type="float" office:value="0.87673301127214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8"/>
          <table:table-cell office:value-type="float" office:value="0.0"/>
          <table:table-cell office:value-type="float" office:value="0.0"/>
          <table:table-cell office:value-type="float" office:value="0.4205140096618358"/>
          <table:table-cell office:value-type="float" office:value="0.44045603864734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9"/>
          <table:table-cell office:value-type="float" office:value="0.759845559845559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1189703989703989"/>
          <table:table-cell office:value-type="float" office:value="0.0"/>
        </table:table-row>
        <table:table-row>
          <table:table-cell office:value-type="date" office:date-value="2015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8066189555125726"/>
          <table:table-cell office:value-type="float" office:value="0.0"/>
        </table:table-row>
      </table:table>
      <table:table table:name="La Razón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dadanos</text:p>
          </table:table-cell>
          <table:table-cell office:value-type="string">
            <text:p>Podemos</text:p>
          </table:table-cell>
          <table:table-cell office:value-type="string">
            <text:p>IU - UP</text:p>
          </table:table-cell>
          <table:table-cell office:value-type="string">
            <text:p>UPYD</text:p>
          </table:table-cell>
          <table:table-cell office:value-type="string">
            <text:p>Otros</text:p>
          </table:table-cell>
          <table:table-cell office:value-type="string">
            <text:p>Todos (los 4)</text:p>
          </table:table-cell>
          <table:table-cell office:value-type="string">
            <text:p>Negativa o desfavorable</text:p>
          </table:table-cell>
        </table:table-row>
        <table:table-row>
          <table:table-cell office:value-type="date" office:date-value="2015-12-04"/>
          <table:table-cell office:value-type="float" office:value="0.0"/>
          <table:table-cell office:value-type="float" office:value="0.0"/>
          <table:table-cell office:value-type="float" office:value="0.1627891440501044"/>
          <table:table-cell office:value-type="float" office:value="0.164192066805845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3206402226861517"/>
          <table:table-cell office:value-type="float" office:value="0.0"/>
        </table:table-row>
        <table:table-row>
          <table:table-cell office:value-type="date" office:date-value="2015-12-05"/>
          <table:table-cell office:value-type="float" office:value="0.06041336116910229"/>
          <table:table-cell office:value-type="float" office:value="0.34718302018093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5822546972860124"/>
          <table:table-cell office:value-type="float" office:value="0.0"/>
        </table:table-row>
        <table:table-row>
          <table:table-cell office:value-type="date" office:date-value="2015-12-06"/>
          <table:table-cell office:value-type="float" office:value="0.4738854054054054"/>
          <table:table-cell office:value-type="float" office:value="0.0"/>
          <table:table-cell office:value-type="float" office:value="0.2259156756756756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6645098039215687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1476116910229645"/>
          <table:table-cell office:value-type="float" office:value="0.02025330549756437"/>
          <table:table-cell office:value-type="float" office:value="0.021473903966597076"/>
          <table:table-cell office:value-type="float" office:value="0.019352818371607516"/>
          <table:table-cell office:value-type="float" office:value="0.0"/>
          <table:table-cell office:value-type="float" office:value="0.0"/>
          <table:table-cell office:value-type="float" office:value="0.00037021572720946416"/>
          <table:table-cell office:value-type="float" office:value="0.3251551844119694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1672533333333333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340108108108108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28409185803757828"/>
          <table:table-cell office:value-type="float" office:value="0.12525956854558107"/>
          <table:table-cell office:value-type="float" office:value="0.0"/>
          <table:table-cell office:value-type="float" office:value="0.371031315240083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018649965205289"/>
          <table:table-cell office:value-type="float" office:value="0.12782185107863606"/>
        </table:table-row>
        <table:table-row>
          <table:table-cell office:value-type="date" office:date-value="2015-12-11"/>
          <table:table-cell office:value-type="float" office:value="0.13652192066805846"/>
          <table:table-cell office:value-type="float" office:value="0.0"/>
          <table:table-cell office:value-type="float" office:value="0.293043841336116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911621433542102"/>
          <table:table-cell office:value-type="float" office:value="0.0"/>
        </table:table-row>
        <table:table-row>
          <table:table-cell office:value-type="date" office:date-value="2015-12-12"/>
          <table:table-cell office:value-type="float" office:value="0.11679192762700069"/>
          <table:table-cell office:value-type="float" office:value="0.021530967292971468"/>
          <table:table-cell office:value-type="float" office:value="0.0"/>
          <table:table-cell office:value-type="float" office:value="0.01968545581071677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105775922059846"/>
          <table:table-cell office:value-type="float" office:value="0.0"/>
        </table:table-row>
        <table:table-row>
          <table:table-cell office:value-type="date" office:date-value="2015-12-13"/>
          <table:table-cell office:value-type="float" office:value="0.10486847599164927"/>
          <table:table-cell office:value-type="float" office:value="0.0"/>
          <table:table-cell office:value-type="float" office:value="0.1032038970076548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4"/>
          <table:table-cell office:value-type="float" office:value="0.14098816979819068"/>
          <table:table-cell office:value-type="float" office:value="0.0"/>
          <table:table-cell office:value-type="float" office:value="0.358332637439109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1235908141962422"/>
          <table:table-cell office:value-type="float" office:value="0.018332637439109255"/>
        </table:table-row>
        <table:table-row>
          <table:table-cell office:value-type="date" office:date-value="2015-12-15"/>
          <table:table-cell office:value-type="float" office:value="0.27895337508698675"/>
          <table:table-cell office:value-type="float" office:value="0.25582463465553235"/>
          <table:table-cell office:value-type="float" office:value="0.0"/>
          <table:table-cell office:value-type="float" office:value="0.0900069589422407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9145302713987474"/>
        </table:table-row>
        <table:table-row>
          <table:table-cell office:value-type="date" office:date-value="2015-12-16"/>
          <table:table-cell office:value-type="float" office:value="0.04848712595685456"/>
          <table:table-cell office:value-type="float" office:value="0.024910229645093946"/>
          <table:table-cell office:value-type="float" office:value="0.0"/>
          <table:table-cell office:value-type="float" office:value="0.087974947807933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2317327766179541"/>
          <table:table-cell office:value-type="float" office:value="0.08826722338204593"/>
        </table:table-row>
        <table:table-row>
          <table:table-cell office:value-type="date" office:date-value="2015-12-17"/>
          <table:table-cell office:value-type="float" office:value="0.43334725121781487"/>
          <table:table-cell office:value-type="float" office:value="0.0"/>
          <table:table-cell office:value-type="float" office:value="0.092899095337508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8"/>
          <table:table-cell office:value-type="float" office:value="0.59808907446068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9"/>
          <table:table-cell office:value-type="float" office:value="0.612681388012618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0"/>
          <table:table-cell office:value-type="float" office:value="0.50166101694915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4792372881355935"/>
          <table:table-cell office:value-type="float" office:value="0.0"/>
        </table:table-row>
      </table:table>
      <table:table table:name="La Vanguardia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dadanos</text:p>
          </table:table-cell>
          <table:table-cell office:value-type="string">
            <text:p>Podemos</text:p>
          </table:table-cell>
          <table:table-cell office:value-type="string">
            <text:p>IU - UP</text:p>
          </table:table-cell>
          <table:table-cell office:value-type="string">
            <text:p>UPYD</text:p>
          </table:table-cell>
          <table:table-cell office:value-type="string">
            <text:p>Otros</text:p>
          </table:table-cell>
          <table:table-cell office:value-type="string">
            <text:p>Todos (los 4)</text:p>
          </table:table-cell>
          <table:table-cell office:value-type="string">
            <text:p>Negativa o desfavorable</text:p>
          </table:table-cell>
        </table:table-row>
        <table:table-row>
          <table:table-cell office:value-type="date" office:date-value="2015-12-04"/>
          <table:table-cell office:value-type="float" office:value="0.0"/>
          <table:table-cell office:value-type="float" office:value="0.0"/>
          <table:table-cell office:value-type="float" office:value="0.12089684908789386"/>
          <table:table-cell office:value-type="float" office:value="0.1179064676616915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5629850746268656"/>
          <table:table-cell office:value-type="float" office:value="0.0"/>
        </table:table-row>
        <table:table-row>
          <table:table-cell office:value-type="date" office:date-value="2015-12-05"/>
          <table:table-cell office:value-type="float" office:value="0.028311377245508983"/>
          <table:table-cell office:value-type="float" office:value="0.03160878243512974"/>
          <table:table-cell office:value-type="float" office:value="0.01436726546906187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0035928143712575"/>
          <table:table-cell office:value-type="float" office:value="0.018135728542914172"/>
          <table:table-cell office:value-type="float" office:value="0.0"/>
        </table:table-row>
        <table:table-row>
          <table:table-cell office:value-type="date" office:date-value="2015-12-06"/>
          <table:table-cell office:value-type="float" office:value="0.0216199004975124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0139303482587065"/>
          <table:table-cell office:value-type="float" office:value="0.11441459369817579"/>
          <table:table-cell office:value-type="float" office:value="0.0"/>
        </table:table-row>
        <table:table-row>
          <table:table-cell office:value-type="date" office:date-value="2015-12-07"/>
          <table:table-cell office:value-type="float" office:value="0.2569973439575033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7617529880478085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9211155378486057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5358300132802125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31341301460823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5333598937583003"/>
          <table:table-cell office:value-type="float" office:value="0.0"/>
        </table:table-row>
        <table:table-row>
          <table:table-cell office:value-type="date" office:date-value="2015-12-11"/>
          <table:table-cell office:value-type="float" office:value="0.06578884462151395"/>
          <table:table-cell office:value-type="float" office:value="0.1514701195219123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75498007968127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68764940239043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0575787728026534"/>
          <table:table-cell office:value-type="float" office:value="0.0"/>
        </table:table-row>
        <table:table-row>
          <table:table-cell office:value-type="date" office:date-value="2015-12-15"/>
          <table:table-cell office:value-type="float" office:value="0.20651542288557215"/>
          <table:table-cell office:value-type="float" office:value="0.22160398009950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3969485903814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6"/>
          <table:table-cell office:value-type="float" office:value="0.09647058823529411"/>
          <table:table-cell office:value-type="float" office:value="0.0940179461615154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03290129611166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7"/>
          <table:table-cell office:value-type="float" office:value="0.3985432835820895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42043117744610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8"/>
          <table:table-cell office:value-type="float" office:value="0.15449402390438247"/>
          <table:table-cell office:value-type="float" office:value="0.2598579017264276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030544488711819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9"/>
          <table:table-cell office:value-type="float" office:value="0.021417530631479737"/>
          <table:table-cell office:value-type="float" office:value="0.04913854853911404"/>
          <table:table-cell office:value-type="float" office:value="0.071826578699340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145183788878417"/>
          <table:table-cell office:value-type="float" office:value="0.09566446748350613"/>
          <table:table-cell office:value-type="float" office:value="0.0"/>
        </table:table-row>
        <table:table-row>
          <table:table-cell office:value-type="date" office:date-value="2015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6023333333333334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