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2835820895522387"/>
          <table:table-cell office:value-type="float" office:value="0.146201492537313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10225746268656716"/>
          <table:table-cell office:value-type="float" office:value="0.35358706467661694"/>
          <table:table-cell office:value-type="float" office:value="0.0"/>
          <table:table-cell office:value-type="float" office:value="0.0"/>
          <table:table-cell office:value-type="float" office:value="0.0068955223880597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228544776119403"/>
          <table:table-cell office:value-type="float" office:value="0.009888059701492537"/>
          <table:table-cell office:value-type="float" office:value="0.0"/>
          <table:table-cell office:value-type="float" office:value="0.0"/>
          <table:table-cell office:value-type="float" office:value="0.0110447761194029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3324726368159204"/>
          <table:table-cell office:value-type="float" office:value="0.0"/>
          <table:table-cell office:value-type="float" office:value="0.0099800995024875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09014925373134329"/>
          <table:table-cell office:value-type="float" office:value="0.145366915422885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13157960199004975"/>
          <table:table-cell office:value-type="float" office:value="0.020111940298507464"/>
          <table:table-cell office:value-type="float" office:value="0.005890547263681592"/>
          <table:table-cell office:value-type="float" office:value="0.0058905472636815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7110820895522388"/>
          <table:table-cell office:value-type="float" office:value="0.009328358208955223"/>
          <table:table-cell office:value-type="float" office:value="0.1426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85417910447761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15428358208955223"/>
          <table:table-cell office:value-type="float" office:value="0.27294776119402986"/>
          <table:table-cell office:value-type="float" office:value="0.0"/>
          <table:table-cell office:value-type="float" office:value="0.0"/>
          <table:table-cell office:value-type="float" office:value="0.0144278606965174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23673383084577115"/>
          <table:table-cell office:value-type="float" office:value="0.23530099502487561"/>
          <table:table-cell office:value-type="float" office:value="0.0"/>
          <table:table-cell office:value-type="float" office:value="0.141463930348258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18826741293532337"/>
          <table:table-cell office:value-type="float" office:value="0.2831641791044776"/>
          <table:table-cell office:value-type="float" office:value="0.008817164179104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3937599502487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26494029850746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9328358208955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25955896452540747"/>
          <table:table-cell office:value-type="float" office:value="0.0"/>
          <table:table-cell office:value-type="float" office:value="0.19141706615532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31919921875"/>
          <table:table-cell office:value-type="float" office:value="0.18262239583333334"/>
          <table:table-cell office:value-type="float" office:value="0.0"/>
          <table:table-cell office:value-type="float" office:value="0.05761328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18878557340095803"/>
          <table:table-cell office:value-type="float" office:value="0.0"/>
          <table:table-cell office:value-type="float" office:value="0.0"/>
          <table:table-cell office:value-type="float" office:value="0.0571451112989574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18380550223928344"/>
          <table:table-cell office:value-type="float" office:value="0.042509277031349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29191489361702128"/>
          <table:table-cell office:value-type="float" office:value="0.02940167633784655"/>
          <table:table-cell office:value-type="float" office:value="0.03018568665377176"/>
          <table:table-cell office:value-type="float" office:value="0.029791102514506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16079541108986617"/>
          <table:table-cell office:value-type="float" office:value="0.17207138304652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48557320574162677"/>
          <table:table-cell office:value-type="float" office:value="0.0"/>
          <table:table-cell office:value-type="float" office:value="0.0"/>
          <table:table-cell office:value-type="float" office:value="0.087758851674641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10991004784688996"/>
          <table:table-cell office:value-type="float" office:value="0.0"/>
          <table:table-cell office:value-type="float" office:value="0.0"/>
          <table:table-cell office:value-type="float" office:value="0.170130781499202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90482490272373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11693525586655358"/>
          <table:table-cell office:value-type="float" office:value="0.0"/>
          <table:table-cell office:value-type="float" office:value="0.06940797285835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19128294573643412"/>
          <table:table-cell office:value-type="float" office:value="0.0"/>
          <table:table-cell office:value-type="float" office:value="0.0"/>
          <table:table-cell office:value-type="float" office:value="0.28949483204134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35430465264499683"/>
          <table:table-cell office:value-type="float" office:value="0.25719184193753986"/>
          <table:table-cell office:value-type="float" office:value="0.0"/>
          <table:table-cell office:value-type="float" office:value="0.0583084767367750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27545173745173746"/>
          <table:table-cell office:value-type="float" office:value="0.2056087516087516"/>
          <table:table-cell office:value-type="float" office:value="0.088396396396396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579772014089017"/>
          <table:table-cell office:value-type="float" office:value="0.06006147934678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40782608695652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1844574398960364"/>
          <table:table-cell office:value-type="float" office:value="0.017694606887589344"/>
          <table:table-cell office:value-type="float" office:value="0.22161793372319688"/>
          <table:table-cell office:value-type="float" office:value="0.019233268356075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52411347517730494"/>
          <table:table-cell office:value-type="float" office:value="0.0"/>
          <table:table-cell office:value-type="float" office:value="0.31456737588652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2181256038647343"/>
          <table:table-cell office:value-type="float" office:value="0.059094363929146534"/>
          <table:table-cell office:value-type="float" office:value="0.081893719806763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330754352030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8685160038797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42908108108108106"/>
          <table:table-cell office:value-type="float" office:value="0.428471042471042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8767330112721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4205140096618358"/>
          <table:table-cell office:value-type="float" office:value="0.4404560386473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75984555984555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627891440501044"/>
          <table:table-cell office:value-type="float" office:value="0.16419206680584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6041336116910229"/>
          <table:table-cell office:value-type="float" office:value="0.3471830201809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4738854054054054"/>
          <table:table-cell office:value-type="float" office:value="0.0"/>
          <table:table-cell office:value-type="float" office:value="0.22591567567567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1476116910229645"/>
          <table:table-cell office:value-type="float" office:value="0.02025330549756437"/>
          <table:table-cell office:value-type="float" office:value="0.021473903966597076"/>
          <table:table-cell office:value-type="float" office:value="0.019352818371607516"/>
          <table:table-cell office:value-type="float" office:value="0.0"/>
          <table:table-cell office:value-type="float" office:value="0.0"/>
          <table:table-cell office:value-type="float" office:value="0.00037021572720946416"/>
        </table:table-row>
        <table:table-row>
          <table:table-cell office:value-type="date" office:date-value="2015-12-09"/>
          <table:table-cell office:value-type="float" office:value="0.16725333333333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28409185803757828"/>
          <table:table-cell office:value-type="float" office:value="0.12525956854558107"/>
          <table:table-cell office:value-type="float" office:value="0.0"/>
          <table:table-cell office:value-type="float" office:value="0.37103131524008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13652192066805846"/>
          <table:table-cell office:value-type="float" office:value="0.0"/>
          <table:table-cell office:value-type="float" office:value="0.29304384133611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11679192762700069"/>
          <table:table-cell office:value-type="float" office:value="0.021530967292971468"/>
          <table:table-cell office:value-type="float" office:value="0.0"/>
          <table:table-cell office:value-type="float" office:value="0.0196854558107167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10486847599164927"/>
          <table:table-cell office:value-type="float" office:value="0.0"/>
          <table:table-cell office:value-type="float" office:value="0.10320389700765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14098816979819068"/>
          <table:table-cell office:value-type="float" office:value="0.0"/>
          <table:table-cell office:value-type="float" office:value="0.35833263743910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27895337508698675"/>
          <table:table-cell office:value-type="float" office:value="0.25582463465553235"/>
          <table:table-cell office:value-type="float" office:value="0.0"/>
          <table:table-cell office:value-type="float" office:value="0.090006958942240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4848712595685456"/>
          <table:table-cell office:value-type="float" office:value="0.024910229645093946"/>
          <table:table-cell office:value-type="float" office:value="0.0"/>
          <table:table-cell office:value-type="float" office:value="0.087974947807933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43334725121781487"/>
          <table:table-cell office:value-type="float" office:value="0.0"/>
          <table:table-cell office:value-type="float" office:value="0.09289909533750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59808907446068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61268138801261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50166101694915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2089684908789386"/>
          <table:table-cell office:value-type="float" office:value="0.117906467661691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28311377245508983"/>
          <table:table-cell office:value-type="float" office:value="0.03160878243512974"/>
          <table:table-cell office:value-type="float" office:value="0.014367265469061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035928143712575"/>
        </table:table-row>
        <table:table-row>
          <table:table-cell office:value-type="date" office:date-value="2015-12-06"/>
          <table:table-cell office:value-type="float" office:value="0.02161990049751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39303482587065"/>
        </table:table-row>
        <table:table-row>
          <table:table-cell office:value-type="date" office:date-value="2015-12-07"/>
          <table:table-cell office:value-type="float" office:value="0.25699734395750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34130146082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6578884462151395"/>
          <table:table-cell office:value-type="float" office:value="0.151470119521912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54980079681275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87649402390438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20651542288557215"/>
          <table:table-cell office:value-type="float" office:value="0.2216039800995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96948590381426"/>
        </table:table-row>
        <table:table-row>
          <table:table-cell office:value-type="date" office:date-value="2015-12-16"/>
          <table:table-cell office:value-type="float" office:value="0.09647058823529411"/>
          <table:table-cell office:value-type="float" office:value="0.09401794616151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32901296111665"/>
        </table:table-row>
        <table:table-row>
          <table:table-cell office:value-type="date" office:date-value="2015-12-17"/>
          <table:table-cell office:value-type="float" office:value="0.398543283582089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04311774461026"/>
        </table:table-row>
        <table:table-row>
          <table:table-cell office:value-type="date" office:date-value="2015-12-18"/>
          <table:table-cell office:value-type="float" office:value="0.15449402390438247"/>
          <table:table-cell office:value-type="float" office:value="0.25985790172642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305444887118192"/>
        </table:table-row>
        <table:table-row>
          <table:table-cell office:value-type="date" office:date-value="2015-12-19"/>
          <table:table-cell office:value-type="float" office:value="0.021417530631479737"/>
          <table:table-cell office:value-type="float" office:value="0.04913854853911404"/>
          <table:table-cell office:value-type="float" office:value="0.07182657869934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45183788878417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