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19522388059701492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6235323383084577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20944710770214126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43120921305182344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16265646908859147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4871489633173844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2863157894736842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9247470817120623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11817924795024031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2878824289405685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875768005098789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761003861003861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18332637439109255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9145302713987474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8826722338204593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