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abertürk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Hürriyet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Milliyet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Sabah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Vatan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</table:table-row>
        <table:table-row>
          <table:table-cell office:value-type="date" office:date-value="2013-06-25"/>
        </table:table-row>
      </table:table>
      <table:table table:name="Zaman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Cumhuriyet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Posta Gazetesi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Taraf 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Dünya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Fanatik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Fotomaç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  <table:table table:name="Takvim">
        <table:table-row>
          <table:table-cell office:value-type="string">
            <text:p>Date</text:p>
          </table:table-cell>
          <table:table-cell office:value-type="string">
            <text:p>Positive - Suppor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</table:table-row>
        <table:table-row>
          <table:table-cell office:value-type="date" office:date-value="2013-06-11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