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612985074626865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8435107376283847"/>
          <table:table-cell office:value-type="float" office:value="0.0"/>
          <table:table-cell office:value-type="float" office:value="0.0"/>
          <table:table-cell office:value-type="float" office:value="0.123640211640211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18199253731343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281767412935323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6977338129496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515587529976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58973880597014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383258706467661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64925373134328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511194029850744"/>
        </table:table-row>
        <table:table-row>
          <table:table-cell office:value-type="date" office:date-value="2013-09-11"/>
          <table:table-cell office:value-type="float" office:value="0.08155755395683453"/>
          <table:table-cell office:value-type="float" office:value="0.17181294964028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40567834681042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45526119402985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440547263681593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369369369369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333333333333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4848728246318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45915824248430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587710604558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839763779527559"/>
          <table:table-cell office:value-type="float" office:value="0.0"/>
          <table:table-cell office:value-type="float" office:value="0.0"/>
          <table:table-cell office:value-type="float" office:value="0.216654855643044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8685714285714285"/>
          <table:table-cell office:value-type="float" office:value="0.0"/>
          <table:table-cell office:value-type="float" office:value="0.0"/>
          <table:table-cell office:value-type="float" office:value="0.06895238095238095"/>
          <table:table-cell office:value-type="float" office:value="0.039248532289628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9296111665004984"/>
          <table:table-cell office:value-type="float" office:value="0.5341468926553672"/>
          <table:table-cell office:value-type="float" office:value="0.0"/>
          <table:table-cell office:value-type="float" office:value="0.0321116650049850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8940594059405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3630363036303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46620598881210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81408358012504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01175318315376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6932551319648093"/>
          <table:table-cell office:value-type="float" office:value="0.44561876832844577"/>
          <table:table-cell office:value-type="float" office:value="0.0"/>
          <table:table-cell office:value-type="float" office:value="0.135197132616487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375886804870023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51497203027312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3571186440677966"/>
          <table:table-cell office:value-type="float" office:value="0.0"/>
          <table:table-cell office:value-type="float" office:value="0.078460451977401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630580560991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468742951907131"/>
          <table:table-cell office:value-type="float" office:value="0.0"/>
          <table:table-cell office:value-type="float" office:value="0.029420895522388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459088541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21878373983739836"/>
          <table:table-cell office:value-type="float" office:value="0.0"/>
          <table:table-cell office:value-type="float" office:value="0.091348292682926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57483266398929"/>
          <table:table-cell office:value-type="float" office:value="0.0"/>
          <table:table-cell office:value-type="float" office:value="0.06947791164658634"/>
        </table:table-row>
        <table:table-row>
          <table:table-cell office:value-type="date" office:date-value="2013-09-19"/>
          <table:table-cell office:value-type="float" office:value="0.3540448780487805"/>
          <table:table-cell office:value-type="float" office:value="0.0"/>
          <table:table-cell office:value-type="float" office:value="0.0"/>
          <table:table-cell office:value-type="float" office:value="0.084965203252032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135836097560975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803902439024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313725490196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486751384815900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233690360272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6478201368523949"/>
          <table:table-cell office:value-type="float" office:value="0.05142521994134897"/>
          <table:table-cell office:value-type="float" office:value="0.0"/>
          <table:table-cell office:value-type="float" office:value="0.06250896057347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82591093117409"/>
          <table:table-cell office:value-type="float" office:value="0.209641025641025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6911524649036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6600331674958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3476562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9401867954911433"/>
          <table:table-cell office:value-type="float" office:value="0.0"/>
          <table:table-cell office:value-type="float" office:value="0.0"/>
          <table:table-cell office:value-type="float" office:value="0.0197217391304347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3595491143317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80912443584784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23001610305958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058615136876006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71724057971014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44927536231884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35001934235976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16441005802707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926499032882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4991304347826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58934362934362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167540941328175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55705996131528046"/>
          <table:table-cell office:value-type="float" office:value="0.0"/>
          <table:table-cell office:value-type="float" office:value="0.038808510638297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35878787878787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6856682769726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3733890630442355"/>
          <table:table-cell office:value-type="float" office:value="0.0"/>
          <table:table-cell office:value-type="float" office:value="0.02632392894461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4872445384073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115451805117420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4817204301075269"/>
          <table:table-cell office:value-type="float" office:value="0.050214360041623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63929411764705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31821291448516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56525547445255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308837209302325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46793717277486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21787195546276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2448132780082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22366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29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63472205336035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037022132796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6142253521126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51267605633802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87373737373737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32147846727704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9057008718980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23470449172576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412360688956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09-01"/>
          <table:table-cell office:value-type="float" office:value="0.0246925373134328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120358208955223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18600331674958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4028876333961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199022576361221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172919410473502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615819209039548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4033167495854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6571976704350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257227709190672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310798353909465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5175257731958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65500685871056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793777777777778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36961973278520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2793761105626851"/>
          <table:table-cell office:value-type="float" office:value="0.2805528134254689"/>
          <table:table-cell office:value-type="float" office:value="0.0"/>
          <table:table-cell office:value-type="float" office:value="0.04107140506745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35584415584415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3506377383300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5071595071595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253653013653013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