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48386942198262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99014925373134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8498507462686568"/>
          <table:table-cell office:value-type="float" office:value="0.0"/>
          <table:table-cell office:value-type="float" office:value="0.0"/>
          <table:table-cell office:value-type="float" office:value="0.045502487562189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426243781094527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651741293532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920398009950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42738805970149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30053358208955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35509950248756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673631840796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589928057553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185552238805970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6152736318407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1069651741293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6597263681592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6791044776119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137424657534246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1047619047619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989247311827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8897184020956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330109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307291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8308943089431"/>
          <table:table-cell office:value-type="float" office:value="0.05342699186991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3245304518664047"/>
          <table:table-cell office:value-type="float" office:value="0.0"/>
          <table:table-cell office:value-type="float" office:value="0.0"/>
          <table:table-cell office:value-type="float" office:value="0.051677799607072694"/>
          <table:table-cell office:value-type="float" office:value="0.0"/>
          <table:table-cell office:value-type="float" office:value="0.09137131630648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1410731707317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304659498207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080408163265306"/>
          <table:table-cell office:value-type="float" office:value="0.0"/>
          <table:table-cell office:value-type="float" office:value="0.0"/>
          <table:table-cell office:value-type="float" office:value="0.33853061224489794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91625"/>
          <table:table-cell office:value-type="float" office:value="0.0323776041666666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0590606653620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7753665689149561"/>
          <table:table-cell office:value-type="float" office:value="0.128731182795698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2217461863031483"/>
          <table:table-cell office:value-type="float" office:value="0.0"/>
          <table:table-cell office:value-type="float" office:value="0.0"/>
          <table:table-cell office:value-type="float" office:value="0.089879909120415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08630824372759856"/>
          <table:table-cell office:value-type="float" office:value="0.0"/>
          <table:table-cell office:value-type="float" office:value="0.03978885630498534"/>
          <table:table-cell office:value-type="float" office:value="0.07845682632779406"/>
          <table:table-cell office:value-type="float" office:value="0.024258064516129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6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7649739583333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45589692765114"/>
          <table:table-cell office:value-type="float" office:value="0.087027419887677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1294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49386718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23786099865047233"/>
          <table:table-cell office:value-type="float" office:value="0.08877192982456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43532673267326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2885322634570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3593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0140364583333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2721285140562249"/>
          <table:table-cell office:value-type="float" office:value="0.026473895582329317"/>
          <table:table-cell office:value-type="float" office:value="0.0"/>
          <table:table-cell office:value-type="float" office:value="0.0"/>
          <table:table-cell office:value-type="float" office:value="0.19160240963855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40549019607843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590326797385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3461713913326817"/>
          <table:table-cell office:value-type="float" office:value="0.107636363636363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4777887462981246"/>
          <table:table-cell office:value-type="float" office:value="0.454317867719644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38662801932367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44975891996142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490821256038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18099838969404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807407407407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156521739130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1355491143317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0238325281803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94975845410628"/>
          <table:table-cell office:value-type="float" office:value="0.75472592592592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3708328502415459"/>
          <table:table-cell office:value-type="float" office:value="0.0"/>
          <table:table-cell office:value-type="float" office:value="0.0"/>
          <table:table-cell office:value-type="float" office:value="0.391431884057971"/>
          <table:table-cell office:value-type="float" office:value="0.03414879227053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66031380083253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7873494363929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753700483091787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1400966183574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88560386473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626009661835749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51511991657977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9483960948396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33876439790575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35055613850996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6869534802378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6039464411557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235835962145110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037267080745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1052631578947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620469083155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343888888888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196594142259414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31089329162321863"/>
          <table:table-cell office:value-type="float" office:value="0.030269030239833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  <table:table-cell office:value-type="float" office:value="0.019013641133263377"/>
          <table:table-cell office:value-type="float" office:value="0.0"/>
          <table:table-cell office:value-type="float" office:value="0.0"/>
          <table:table-cell office:value-type="float" office:value="0.0311633438265127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89296956977964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3840837696335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3076923076923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94426919032597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4848484848484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31968929415737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62575452716298"/>
          <table:table-cell office:value-type="float" office:value="0.0"/>
          <table:table-cell office:value-type="float" office:value="0.67125821596244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337773306505700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77033165829145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35466399197592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5672727272727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3174410774410774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390843524615867"/>
          <table:table-cell office:value-type="float" office:value="0.0"/>
          <table:table-cell office:value-type="float" office:value="0.070009407337723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72045670789724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7284369114877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19741293532338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18881065651760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291778441127694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0"/>
          <table:table-cell office:value-type="float" office:value="0.065913580246913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452400548696845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0430946502057613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11087084618019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Judicatura</text:p>
          </table:table-cell>
          <table:table-cell office:value-type="string">
            <text:p>Bankia</text:p>
          </table:table-cell>
        </table:table-row>
        <table:table-row>
          <table:table-cell office:value-type="date" office:date-value="2013-1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09"/>
          <table:table-cell office:value-type="float" office:value="0.0"/>
          <table:table-cell office:value-type="float" office:value="0.022621378621378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11253701875617"/>
        </table:table-row>
        <table:table-row>
          <table:table-cell office:value-type="date" office:date-value="2013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27379287379287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3"/>
          <table:table-cell office:value-type="float" office:value="0.2024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6"/>
          <table:table-cell office:value-type="float" office:value="0.57362553471536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